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Times" style:font-family-generic="roman"/>
    <style:font-face style:name="Arial1" svg:font-family="Arial,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499cm" fo:margin-top="0cm" fo:margin-bottom="0.212cm" loext:contextual-spacing="false" fo:text-align="justify" style:justify-single-word="false" fo:text-indent="0cm" style:auto-text-indent="false"/>
      <style:text-properties officeooo:paragraph-rsid="0003ae10"/>
    </style:style>
    <style:style style:name="P2" style:family="paragraph" style:parent-style-name="Standard">
      <style:paragraph-properties fo:margin-left="0cm" fo:margin-right="-0.499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7pt" officeooo:paragraph-rsid="0003ae10" style:font-size-asian="7pt" style:font-size-complex="7pt" fo:hyphenate="false" fo:hyphenation-remain-char-count="2" fo:hyphenation-push-char-count="2"/>
    </style:style>
    <style:style style:name="P3" style:family="paragraph" style:parent-style-name="Standard">
      <style:paragraph-properties fo:margin-left="0cm" fo:margin-right="-0.499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03ae10" fo:hyphenate="false" fo:hyphenation-remain-char-count="2" fo:hyphenation-push-char-count="2"/>
    </style:style>
    <style:style style:name="P4" style:family="paragraph" style:parent-style-name="Text_20_body">
      <style:paragraph-properties fo:margin-left="0cm" fo:margin-right="-0.508cm" fo:text-align="center" style:justify-single-word="false" fo:text-indent="1.249cm" style:auto-text-indent="false" fo:background-color="transparent">
        <style:background-image/>
      </style:paragraph-properties>
      <style:text-properties officeooo:paragraph-rsid="0003ae10"/>
    </style:style>
    <style:style style:name="P5" style:family="paragraph" style:parent-style-name="Text_20_body">
      <style:paragraph-properties fo:text-align="justify" style:justify-single-word="false"/>
      <style:text-properties fo:color="#4f5252" fo:font-size="7pt" officeooo:paragraph-rsid="000ae74d" style:font-size-asian="7pt" style:font-size-complex="7pt"/>
    </style:style>
    <style:style style:name="P6" style:family="paragraph" style:parent-style-name="Text_20_body">
      <style:paragraph-properties fo:margin-left="0cm" fo:margin-right="-0.508cm" fo:text-align="justify" style:justify-single-word="false" fo:text-indent="0cm" style:auto-text-indent="false"/>
      <style:text-properties officeooo:paragraph-rsid="0003ae10"/>
    </style:style>
    <style:style style:name="P7" style:family="paragraph" style:parent-style-name="Text_20_body">
      <style:paragraph-properties fo:margin-left="0cm" fo:margin-right="-0.508cm" fo:text-align="justify" style:justify-single-word="false" fo:text-indent="1.249cm" style:auto-text-indent="false"/>
      <style:text-properties officeooo:paragraph-rsid="0003ae10"/>
    </style:style>
    <style:style style:name="P8" style:family="paragraph" style:parent-style-name="Text_20_body">
      <style:paragraph-properties fo:margin-left="0cm" fo:margin-right="-0.508cm" fo:text-align="justify" style:justify-single-word="false" fo:text-indent="1.249cm" style:auto-text-indent="false"/>
      <style:text-properties officeooo:paragraph-rsid="0011517e"/>
    </style:style>
    <style:style style:name="P9" style:family="paragraph" style:parent-style-name="Footer">
      <style:paragraph-properties fo:text-align="center" style:justify-single-word="false"/>
    </style:style>
    <style:style style:name="P10" style:family="paragraph" style:parent-style-name="Standard">
      <style:paragraph-properties fo:margin-left="0.019cm" fo:margin-right="0.019cm" fo:text-align="center" style:justify-single-word="false" fo:text-indent="0cm" style:auto-text-indent="false"/>
      <style:text-properties style:font-name="Times New Roman" fo:font-size="8pt" style:font-size-asian="8pt"/>
    </style:style>
    <style:style style:name="P11" style:family="paragraph" style:parent-style-name="Standard">
      <style:paragraph-properties fo:margin-left="0.019cm" fo:margin-right="0.019cm" fo:text-align="center" style:justify-single-word="false" fo:text-indent="0cm" style:auto-text-indent="false"/>
      <style:text-properties style:font-name="Times New Roman" fo:font-size="8pt" fo:language="fr" fo:country="CI" style:font-size-asian="8pt"/>
    </style:style>
    <style:style style:name="P12" style:family="paragraph" style:parent-style-name="Footer">
      <style:paragraph-properties fo:margin-left="0cm" fo:margin-right="0cm" fo:text-align="center" style:justify-single-word="false" fo:text-indent="0cm" style:auto-text-indent="false"/>
    </style:style>
    <style:style style:name="P13" style:family="paragraph" style:parent-style-name="CM13">
      <style:paragraph-properties fo:margin-left="0cm" fo:margin-right="0cm" fo:margin-top="0cm" fo:margin-bottom="0.573cm" loext:contextual-spacing="false" fo:text-align="center" style:justify-single-word="false" fo:text-indent="0cm" style:auto-text-indent="false"/>
      <style:text-properties fo:color="#000000" style:font-name="Times New Roman" fo:font-size="26pt" fo:font-weight="bold" officeooo:paragraph-rsid="0003ae10" style:font-name-asian="Arial1" style:font-size-asian="26pt" style:font-weight-asian="bold" style:font-name-complex="Times New Roman" style:font-size-complex="26pt" style:font-weight-complex="bold"/>
    </style:style>
    <style:style style:name="P14" style:family="paragraph" style:parent-style-name="Text_20_body">
      <style:paragraph-properties fo:margin-left="0cm" fo:margin-right="-0.499cm" fo:margin-top="0cm" fo:margin-bottom="0.212cm" loext:contextual-spacing="false" fo:text-align="justify" style:justify-single-word="false" fo:text-indent="0cm" style:auto-text-indent="false"/>
      <style:text-properties officeooo:paragraph-rsid="0003ae10"/>
    </style:style>
    <style:style style:name="P15" style:family="paragraph" style:parent-style-name="Standard">
      <style:paragraph-properties fo:margin-left="0cm" fo:margin-right="-0.499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7pt" officeooo:paragraph-rsid="0003ae10" style:font-size-asian="7pt" style:font-size-complex="7pt" fo:hyphenate="false" fo:hyphenation-remain-char-count="2" fo:hyphenation-push-char-count="2"/>
    </style:style>
    <style:style style:name="P16" style:family="paragraph" style:parent-style-name="Standard">
      <style:paragraph-properties fo:margin-left="0cm" fo:margin-right="-0.499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03ae10" fo:hyphenate="false" fo:hyphenation-remain-char-count="2" fo:hyphenation-push-char-count="2"/>
    </style:style>
    <style:style style:name="P17" style:family="paragraph" style:parent-style-name="Standard">
      <style:paragraph-properties fo:margin-left="0cm" fo:margin-right="-0.499cm" fo:text-align="justify" style:justify-single-word="false" fo:orphans="2" fo:widows="2" fo:hyphenation-ladder-count="no-limit" fo:text-indent="0cm" style:auto-text-indent="false" style:text-autospace="ideograph-alpha" style:punctuation-wrap="hanging" style:line-break="strict" style:writing-mode="lr-tb"/>
      <style:text-properties fo:font-size="7pt" officeooo:paragraph-rsid="0003ae10" style:font-size-asian="7pt" style:font-size-complex="7pt" fo:hyphenate="false" fo:hyphenation-remain-char-count="2" fo:hyphenation-push-char-count="2"/>
    </style:style>
    <style:style style:name="P18" style:family="paragraph" style:parent-style-name="Standard">
      <style:paragraph-properties fo:margin-left="0cm" fo:margin-right="-0.499cm" fo:text-align="justify" style:justify-single-word="false" fo:orphans="2" fo:widows="2" fo:hyphenation-ladder-count="no-limit" fo:text-indent="0cm" style:auto-text-indent="false" style:text-autospace="ideograph-alpha" style:punctuation-wrap="hanging" style:line-break="strict" style:writing-mode="lr-tb"/>
      <style:text-properties fo:font-size="7pt" officeooo:paragraph-rsid="000709a7" style:font-size-asian="7pt" style:font-size-complex="7pt" fo:hyphenate="false" fo:hyphenation-remain-char-count="2" fo:hyphenation-push-char-count="2"/>
    </style:style>
    <style:style style:name="P19" style:family="paragraph" style:parent-style-name="Standard" style:master-page-name="">
      <style:paragraph-properties fo:margin-left="0cm" fo:margin-right="-0.499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officeooo:paragraph-rsid="0003ae10" fo:hyphenate="false" fo:hyphenation-remain-char-count="2" fo:hyphenation-push-char-count="2"/>
    </style:style>
    <style:style style:name="P20" style:family="paragraph" style:parent-style-name="Standard" style:master-page-name="">
      <style:paragraph-properties fo:margin-left="0cm" fo:margin-right="-0.499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font-size="7pt" officeooo:paragraph-rsid="0003ae10" style:font-size-asian="7pt" style:font-size-complex="7pt" fo:hyphenate="false" fo:hyphenation-remain-char-count="2" fo:hyphenation-push-char-count="2"/>
    </style:style>
    <style:style style:name="P21" style:family="paragraph" style:parent-style-name="Text_20_body">
      <style:paragraph-properties fo:text-align="justify" style:justify-single-word="false"/>
      <style:text-properties fo:color="#4f5252" fo:font-size="7pt" officeooo:paragraph-rsid="000ae74d" style:font-size-asian="7pt" style:font-size-complex="7pt"/>
    </style:style>
    <style:style style:name="P22" style:family="paragraph" style:parent-style-name="Text_20_body">
      <style:paragraph-properties fo:text-align="justify" style:justify-single-word="false"/>
      <style:text-properties fo:color="#4f5252" style:font-name="Times New Roman" fo:font-size="7pt" fo:font-weight="normal" officeooo:paragraph-rsid="00098155" style:font-size-asian="7pt" style:font-weight-asian="normal" style:font-name-complex="Times New Roman" style:font-size-complex="7pt" style:font-weight-complex="normal"/>
    </style:style>
    <style:style style:name="P23" style:family="paragraph" style:parent-style-name="Text_20_body">
      <style:paragraph-properties fo:text-align="start" style:justify-single-word="false"/>
      <style:text-properties style:font-name="Times New Roman" fo:font-size="7pt" fo:font-weight="normal" officeooo:paragraph-rsid="0003ae10" style:font-size-asian="7pt" style:font-weight-asian="normal" style:font-name-complex="Times New Roman" style:font-size-complex="7pt" style:font-weight-complex="normal"/>
    </style:style>
    <style:style style:name="P24" style:family="paragraph" style:parent-style-name="Text_20_body">
      <style:paragraph-properties fo:text-align="center" style:justify-single-word="false"/>
      <style:text-properties fo:color="#000000" fo:font-size="26pt" officeooo:paragraph-rsid="0003ae10" style:font-size-asian="26pt" style:font-size-complex="26pt"/>
    </style:style>
    <style:style style:name="P25" style:family="paragraph" style:parent-style-name="Text_20_body">
      <style:paragraph-properties fo:text-align="center" style:justify-single-word="false"/>
      <style:text-properties fo:color="#000000" style:font-name="Times New Roman" fo:font-size="26pt" fo:font-weight="bold" officeooo:paragraph-rsid="0003ae10" style:font-name-asian="Arial1" style:font-size-asian="26pt" style:font-weight-asian="bold" style:font-name-complex="Times New Roman" style:font-size-complex="26pt" style:font-weight-complex="bold"/>
    </style:style>
    <style:style style:name="P26" style:family="paragraph" style:parent-style-name="Text_20_body">
      <style:paragraph-properties fo:margin-left="0cm" fo:margin-right="-0.508cm" fo:text-align="justify" style:justify-single-word="false" fo:text-indent="0cm" style:auto-text-indent="false"/>
      <style:text-properties officeooo:paragraph-rsid="0003ae10"/>
    </style:style>
    <style:style style:name="P27" style:family="paragraph" style:parent-style-name="Text_20_body">
      <style:paragraph-properties fo:margin-left="0cm" fo:margin-right="-0.508cm" fo:text-align="justify" style:justify-single-word="false" fo:text-indent="0cm" style:auto-text-indent="false"/>
      <style:text-properties officeooo:paragraph-rsid="000b65f3"/>
    </style:style>
    <style:style style:name="P28" style:family="paragraph" style:parent-style-name="Text_20_body">
      <style:paragraph-properties fo:margin-left="0cm" fo:margin-right="-0.508cm" fo:text-align="justify" style:justify-single-word="false" fo:text-indent="0cm" style:auto-text-indent="false"/>
      <style:text-properties fo:font-size="11pt" officeooo:paragraph-rsid="0003ae10" style:font-size-asian="11pt"/>
    </style:style>
    <style:style style:name="P29" style:family="paragraph" style:parent-style-name="Text_20_body">
      <style:paragraph-properties fo:margin-left="0cm" fo:margin-right="-0.508cm" fo:text-align="center" style:justify-single-word="false" fo:text-indent="0cm" style:auto-text-indent="false"/>
      <style:text-properties fo:font-size="14pt" officeooo:paragraph-rsid="0003ae10" style:font-size-asian="14pt" style:font-size-complex="14pt"/>
    </style:style>
    <style:style style:name="P30" style:family="paragraph" style:parent-style-name="Text_20_body">
      <style:paragraph-properties fo:margin-left="0cm" fo:margin-right="-0.508cm" fo:text-align="center" style:justify-single-word="false" fo:text-indent="0cm" style:auto-text-indent="false"/>
      <style:text-properties fo:font-size="14pt" officeooo:paragraph-rsid="000b65f3" style:font-size-asian="14pt" style:font-size-complex="14pt"/>
    </style:style>
    <style:style style:name="P31" style:family="paragraph" style:parent-style-name="Text_20_body">
      <style:paragraph-properties fo:margin-left="0cm" fo:margin-right="-0.508cm" fo:text-align="justify" style:justify-single-word="false" fo:text-indent="0cm" style:auto-text-indent="false"/>
      <style:text-properties fo:font-size="7pt" fo:font-style="normal" officeooo:paragraph-rsid="0003ae10" style:font-size-asian="7pt" style:font-style-asian="normal" style:font-size-complex="7pt" style:font-style-complex="normal"/>
    </style:style>
    <style:style style:name="P32" style:family="paragraph" style:parent-style-name="Text_20_body">
      <style:paragraph-properties fo:margin-left="0cm" fo:margin-right="-0.508cm" fo:text-align="justify" style:justify-single-word="false" fo:text-indent="0cm" style:auto-text-indent="false"/>
      <style:text-properties style:font-name="Times New Roman" fo:font-size="7pt" fo:font-style="normal" fo:font-weight="normal" officeooo:paragraph-rsid="0003ae10" style:font-size-asian="7pt" style:font-style-asian="normal" style:font-weight-asian="normal" style:font-name-complex="Times New Roman" style:font-size-complex="7pt" style:font-style-complex="normal" style:font-weight-complex="normal"/>
    </style:style>
    <style:style style:name="P33" style:family="paragraph" style:parent-style-name="CM13">
      <style:paragraph-properties fo:margin-left="0cm" fo:margin-right="-0.508cm" fo:margin-top="0cm" fo:margin-bottom="0.273cm" loext:contextual-spacing="false" fo:text-align="center" style:justify-single-word="false" fo:text-indent="0cm" style:auto-text-indent="false"/>
      <style:text-properties fo:color="#000000" style:font-name="Times New Roman" fo:font-size="26pt" fo:language="en" fo:country="GB" fo:font-style="italic" fo:font-weight="bold" officeooo:paragraph-rsid="0003ae10" style:font-name-asian="Arial1" style:font-size-asian="26pt" style:font-style-asian="italic" style:font-weight-asian="bold" style:font-name-complex="Times New Roman" style:font-size-complex="26pt" style:font-style-complex="italic" style:font-weight-complex="bold"/>
    </style:style>
    <style:style style:name="P34" style:family="paragraph" style:parent-style-name="Text_20_body">
      <style:paragraph-properties fo:margin-left="0cm" fo:margin-right="-0.508cm" fo:text-align="justify" style:justify-single-word="false" fo:text-indent="1.249cm" style:auto-text-indent="false"/>
      <style:text-properties officeooo:paragraph-rsid="0003ae10"/>
    </style:style>
    <style:style style:name="P35" style:family="paragraph" style:parent-style-name="Text_20_body">
      <style:paragraph-properties fo:margin-left="0cm" fo:margin-right="-0.508cm" fo:text-align="justify" style:justify-single-word="false" fo:text-indent="1.249cm" style:auto-text-indent="false"/>
      <style:text-properties officeooo:paragraph-rsid="0011517e"/>
    </style:style>
    <style:style style:name="P36" style:family="paragraph" style:parent-style-name="Text_20_body">
      <style:paragraph-properties fo:margin-left="0cm" fo:margin-right="-0.508cm" fo:text-align="justify" style:justify-single-word="false" fo:text-indent="1.249cm" style:auto-text-indent="false"/>
      <style:text-properties officeooo:paragraph-rsid="00069962"/>
    </style:style>
    <style:style style:name="P37" style:family="paragraph" style:parent-style-name="Text_20_body">
      <style:paragraph-properties fo:margin-left="0cm" fo:margin-right="-0.508cm" fo:text-align="justify" style:justify-single-word="false" fo:text-indent="1.249cm" style:auto-text-indent="false"/>
      <style:text-properties officeooo:paragraph-rsid="000b65f3"/>
    </style:style>
    <style:style style:name="P38" style:family="paragraph" style:parent-style-name="Text_20_body">
      <style:paragraph-properties fo:margin-left="0cm" fo:margin-right="-0.508cm" fo:text-align="center" style:justify-single-word="false" fo:text-indent="1.249cm" style:auto-text-indent="false"/>
      <style:text-properties officeooo:paragraph-rsid="000b65f3"/>
    </style:style>
    <style:style style:name="P39" style:family="paragraph" style:parent-style-name="Text_20_body">
      <style:paragraph-properties fo:margin-left="0cm" fo:margin-right="-0.508cm" fo:text-align="start" style:justify-single-word="false" fo:text-indent="1.249cm" style:auto-text-indent="false"/>
      <style:text-properties style:font-name="Times New Roman" fo:font-size="8pt" fo:font-weight="normal" officeooo:paragraph-rsid="0003ae10" style:font-size-asian="8pt" style:font-weight-asian="normal" style:font-name-complex="Times New Roman" style:font-size-complex="8pt" style:font-weight-complex="normal"/>
    </style:style>
    <style:style style:name="P40" style:family="paragraph" style:parent-style-name="Text_20_body">
      <style:paragraph-properties fo:margin-left="0cm" fo:margin-right="-0.508cm" fo:text-align="justify" style:justify-single-word="false" fo:text-indent="1.249cm" style:auto-text-indent="false"/>
      <style:text-properties style:font-name="Times New Roman" fo:font-size="7pt" fo:font-weight="normal" officeooo:paragraph-rsid="0003ae10" style:font-size-asian="6.09999990463257pt" style:font-weight-asian="normal" style:font-name-complex="Times New Roman" style:font-size-complex="7pt" style:font-weight-complex="normal"/>
    </style:style>
    <style:style style:name="P41" style:family="paragraph" style:parent-style-name="Text_20_body">
      <style:paragraph-properties fo:margin-left="0cm" fo:margin-right="-0.508cm" fo:text-align="center" style:justify-single-word="false" fo:text-indent="1.249cm" style:auto-text-indent="false" fo:background-color="transparent">
        <style:background-image/>
      </style:paragraph-properties>
      <style:text-properties officeooo:paragraph-rsid="0003ae10"/>
    </style:style>
    <style:style style:name="P42" style:family="paragraph" style:parent-style-name="Standard" style:master-page-name="">
      <style:paragraph-properties fo:margin-left="0cm" fo:margin-right="-0.6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font-size="7pt" officeooo:paragraph-rsid="0003ae10" style:font-size-asian="7pt" style:font-size-complex="7pt" fo:hyphenate="false" fo:hyphenation-remain-char-count="2" fo:hyphenation-push-char-count="2"/>
    </style:style>
    <style:style style:name="P43" style:family="paragraph" style:parent-style-name="Standard" style:master-page-name="">
      <style:paragraph-properties fo:margin-left="0cm" fo:margin-right="-0.6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officeooo:paragraph-rsid="0003ae10" fo:hyphenate="false" fo:hyphenation-remain-char-count="2" fo:hyphenation-push-char-count="2"/>
    </style:style>
    <style:style style:name="P44" style:family="paragraph" style:parent-style-name="Text_20_body">
      <style:paragraph-properties fo:margin-left="0cm" fo:margin-right="-0.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7pt" fo:font-weight="normal" officeooo:paragraph-rsid="0003ae10" style:font-size-asian="7pt" style:font-weight-asian="normal" style:font-name-complex="Times New Roman" style:font-size-complex="7pt" style:font-weight-complex="normal" fo:hyphenate="false" fo:hyphenation-remain-char-count="2" fo:hyphenation-push-char-count="2"/>
    </style:style>
    <style:style style:name="P45" style:family="paragraph" style:parent-style-name="Text_20_body">
      <style:paragraph-properties fo:margin-left="0cm" fo:margin-right="-0.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7pt" fo:font-weight="normal" officeooo:paragraph-rsid="00098155" style:font-size-asian="7pt" style:font-weight-asian="normal" style:font-name-complex="Times New Roman" style:font-size-complex="7pt" style:font-weight-complex="normal" fo:hyphenate="false" fo:hyphenation-remain-char-count="2" fo:hyphenation-push-char-count="2"/>
    </style:style>
    <style:style style:name="P46" style:family="paragraph" style:parent-style-name="Standard">
      <style:paragraph-properties fo:text-align="justify" style:justify-single-word="false"/>
      <style:text-properties fo:font-size="7pt" officeooo:paragraph-rsid="0003ae10" style:font-size-asian="7pt" style:font-size-complex="7pt"/>
    </style:style>
    <style:style style:name="P47" style:family="paragraph" style:parent-style-name="Standard">
      <style:text-properties fo:font-size="7pt" officeooo:paragraph-rsid="0003ae10" style:font-size-asian="7pt" style:font-size-complex="7pt"/>
    </style:style>
    <style:style style:name="P48" style:family="paragraph" style:parent-style-name="Standard">
      <style:paragraph-properties fo:text-align="justify" style:justify-single-word="false"/>
      <style:text-properties fo:font-size="9pt" officeooo:paragraph-rsid="0003ae10" style:font-size-asian="9pt" style:font-size-complex="9pt"/>
    </style:style>
    <style:style style:name="P49" style:family="paragraph" style:parent-style-name="Text_20_body">
      <style:paragraph-properties fo:text-align="justify" style:justify-single-word="false" fo:break-before="page"/>
      <style:text-properties fo:color="#000000" style:font-name="Times New Roman" fo:font-size="20pt" fo:font-weight="bold" officeooo:paragraph-rsid="000ae74d" style:font-name-asian="Arial1" style:font-size-asian="20pt" style:font-weight-asian="bold" style:font-name-complex="Times New Roman" style:font-size-complex="20pt" style:font-weight-complex="bold"/>
    </style:style>
    <style:style style:name="P50" style:family="paragraph" style:parent-style-name="Standard">
      <style:paragraph-properties fo:margin-left="0cm" fo:margin-right="-0.499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7pt" officeooo:paragraph-rsid="0003ae10" style:font-size-asian="7pt" style:font-size-complex="7pt" fo:hyphenate="false" fo:hyphenation-remain-char-count="2" fo:hyphenation-push-char-count="2"/>
    </style:style>
    <style:style style:name="P51" style:family="paragraph" style:parent-style-name="Standard">
      <style:paragraph-properties fo:margin-left="0cm" fo:margin-right="-0.499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03ae10" fo:hyphenate="false" fo:hyphenation-remain-char-count="2" fo:hyphenation-push-char-count="2"/>
    </style:style>
    <style:style style:name="P52" style:family="paragraph" style:parent-style-name="Footer">
      <style:paragraph-properties fo:text-align="center" style:justify-single-word="false"/>
    </style:style>
    <style:style style:name="P53" style:family="paragraph" style:parent-style-name="CM13" style:master-page-name="First_20_Page">
      <style:paragraph-properties fo:margin-left="0cm" fo:margin-right="0cm" fo:margin-top="0cm" fo:margin-bottom="0.573cm" loext:contextual-spacing="false" fo:text-align="center" style:justify-single-word="false" fo:text-indent="0cm" style:auto-text-indent="false" style:page-number="auto"/>
      <style:text-properties fo:color="#000000" style:font-name="Times New Roman" fo:font-size="20pt" fo:font-weight="bold" officeooo:paragraph-rsid="0003ae10" style:font-name-asian="Arial1" style:font-size-asian="20pt" style:font-weight-asian="bold" style:font-name-complex="Times New Roman" style:font-size-complex="20pt" style:font-weight-complex="bold"/>
    </style:style>
    <style:style style:name="P54" style:family="paragraph" style:parent-style-name="Text_20_body">
      <style:paragraph-properties fo:text-align="justify" style:justify-single-word="false"/>
      <style:text-properties fo:color="#4f5252" fo:font-size="7pt" officeooo:paragraph-rsid="000ae74d" style:font-size-asian="7pt" style:font-size-complex="7pt"/>
    </style:style>
    <style:style style:name="P55" style:family="paragraph" style:parent-style-name="Text_20_body">
      <style:paragraph-properties fo:margin-left="0cm" fo:margin-right="-0.508cm" fo:text-align="justify" style:justify-single-word="false" fo:text-indent="1.249cm" style:auto-text-indent="false"/>
      <style:text-properties officeooo:paragraph-rsid="0003ae10"/>
    </style:style>
    <style:style style:name="P56" style:family="paragraph" style:parent-style-name="Text_20_body">
      <style:paragraph-properties fo:margin-left="0cm" fo:margin-right="-0.508cm" fo:text-align="justify" style:justify-single-word="false" fo:text-indent="1.249cm" style:auto-text-indent="false"/>
      <style:text-properties officeooo:paragraph-rsid="0011517e"/>
    </style:style>
    <style:style style:name="P57" style:family="paragraph" style:parent-style-name="Text_20_body">
      <style:paragraph-properties fo:margin-left="0cm" fo:margin-right="-0.508cm" fo:text-align="center" style:justify-single-word="false" fo:text-indent="1.249cm" style:auto-text-indent="false" fo:background-color="transparent">
        <style:background-image/>
      </style:paragraph-properties>
      <style:text-properties officeooo:paragraph-rsid="0003ae10"/>
    </style:style>
    <style:style style:name="P58" style:family="paragraph" style:parent-style-name="Text_20_body">
      <style:paragraph-properties fo:margin-left="0cm" fo:margin-right="-0.499cm" fo:margin-top="0cm" fo:margin-bottom="0.212cm" loext:contextual-spacing="false" fo:text-align="justify" style:justify-single-word="false" fo:text-indent="0cm" style:auto-text-indent="false"/>
      <style:text-properties officeooo:paragraph-rsid="0003ae10"/>
    </style:style>
    <style:style style:name="P59" style:family="paragraph" style:parent-style-name="Text_20_body">
      <style:paragraph-properties fo:margin-left="0cm" fo:margin-right="-0.508cm" fo:text-align="justify" style:justify-single-word="false" fo:text-indent="0cm" style:auto-text-indent="false"/>
      <style:text-properties officeooo:paragraph-rsid="0003ae10"/>
    </style:style>
    <style:style style:name="T1" style:family="text">
      <style:text-properties style:font-name="Times New Roman" fo:font-size="9pt" fo:font-weight="normal" officeooo:rsid="00106d8f" style:font-name-asian="Arial" style:font-size-asian="9pt" style:font-weight-asian="normal" style:font-name-complex="Times New Roman" style:font-size-complex="9pt" style:font-weight-complex="normal"/>
    </style:style>
    <style:style style:name="T2" style:family="text">
      <style:text-properties style:text-position="super 58%" style:font-name="Times New Roman" fo:font-size="9pt" fo:font-weight="normal" officeooo:rsid="00106d8f" style:font-name-asian="Arial" style:font-size-asian="9pt" style:font-weight-asian="normal" style:font-name-complex="Times New Roman" style:font-size-complex="9pt" style:font-weight-complex="normal"/>
    </style:style>
    <style:style style:name="T3" style:family="text">
      <style:text-properties style:font-name="Times New Roman" fo:font-size="9pt" fo:font-weight="normal" officeooo:rsid="00010d06" style:font-name-asian="Arial" style:font-size-asian="9pt" style:font-weight-asian="normal" style:font-name-complex="Times New Roman" style:font-size-complex="9pt" style:font-weight-complex="normal"/>
    </style:style>
    <style:style style:name="T4" style:family="text">
      <style:text-properties officeooo:rsid="00106d8f"/>
    </style:style>
    <style:style style:name="T5" style:family="text">
      <style:text-properties style:font-name="Times New Roman" fo:font-size="7pt" style:font-size-asian="7pt" style:font-size-complex="7pt"/>
    </style:style>
    <style:style style:name="T6" style:family="text">
      <style:text-properties style:font-name="Times New Roman" fo:font-size="10pt" fo:font-style="normal" fo:font-weight="bold" officeooo:rsid="00121f16" fo:background-color="transparent" loext:char-shading-value="0" style:font-size-asian="10pt" style:font-style-asian="normal" style:font-weight-asian="bold" style:font-name-complex="Times New Roman" style:font-size-complex="10pt" style:font-style-complex="normal" style:font-weight-complex="bold"/>
    </style:style>
    <style:style style:name="T7" style:family="text">
      <style:text-properties style:font-name="Times New Roman" fo:font-weight="normal" style:font-weight-asian="normal" style:font-name-complex="Times New Roman" style:font-weight-complex="normal"/>
    </style:style>
    <style:style style:name="T8" style:family="text">
      <style:text-properties style:font-name="Times New Roman" fo:font-weight="normal" officeooo:rsid="000ae74d" style:font-weight-asian="normal" style:font-name-complex="Times New Roman" style:font-weight-complex="normal"/>
    </style:style>
    <style:style style:name="T9" style:family="text">
      <style:text-properties style:font-name="Times New Roman" fo:font-weight="normal" officeooo:rsid="00098155" style:font-weight-asian="normal" style:font-name-complex="Times New Roman" style:font-weight-complex="normal"/>
    </style:style>
    <style:style style:name="T10" style:family="text">
      <style:text-properties style:font-name="Times New Roman" fo:font-size="10pt" fo:font-weight="normal" officeooo:rsid="0011517e" style:font-size-asian="10pt" style:font-weight-asian="normal" style:font-name-complex="Times New Roman" style:font-size-complex="10pt" style:font-weight-complex="normal"/>
    </style:style>
    <style:style style:name="T11" style:family="text">
      <style:text-properties style:font-name="Times New Roman" fo:font-size="10pt" fo:font-weight="normal" officeooo:rsid="0011517e" style:font-name-asian="Arial" style:font-size-asian="10pt" style:font-weight-asian="normal" style:font-name-complex="Times New Roman" style:font-size-complex="10pt" style:font-weight-complex="normal"/>
    </style:style>
    <style:style style:name="T12" style:family="text">
      <style:text-properties style:text-position="super 58%" style:font-name="Times New Roman" fo:font-size="10pt" fo:font-weight="normal" officeooo:rsid="0011517e" style:font-size-asian="10pt" style:font-weight-asian="normal" style:font-name-complex="Times New Roman" style:font-size-complex="10pt" style:font-weight-complex="normal"/>
    </style:style>
    <style:style style:name="T13" style:family="text">
      <style:text-properties style:font-name="Times New Roman" fo:font-size="10pt" fo:font-weight="normal" officeooo:rsid="000ae74d" style:font-size-asian="10pt" style:font-weight-asian="normal" style:font-name-complex="Times New Roman" style:font-size-complex="10pt" style:font-weight-complex="normal"/>
    </style:style>
    <style:style style:name="T14" style:family="text">
      <style:text-properties style:font-name="Times New Roman" fo:font-size="10pt" fo:font-weight="normal" style:font-name-asian="Arial" style:font-size-asian="10pt" style:font-weight-asian="normal" style:font-name-complex="Times New Roman" style:font-size-complex="10pt" style:font-weight-complex="normal"/>
    </style:style>
    <style:style style:name="T15" style:family="text">
      <style:text-properties style:font-name="Times New Roman" fo:font-size="8pt" fo:font-weight="normal" style:font-size-asian="8pt" style:font-weight-asian="normal" style:font-name-complex="Times New Roman" style:font-size-complex="8pt" style:font-weight-complex="normal"/>
    </style:style>
    <style:style style:name="T16" style:family="text">
      <style:text-properties style:use-window-font-color="true" style:font-name="Times New Roman" fo:font-size="12pt" fo:language="fr" fo:country="CI" style:text-underline-style="none" style:font-size-asian="12pt" style:font-size-complex="12pt"/>
    </style:style>
    <style:style style:name="T17" style:family="text">
      <style:text-properties style:font-name="Times New Roman" fo:font-size="9pt" fo:font-weight="normal" style:font-name-asian="Arial" style:font-size-asian="9pt" style:font-weight-asian="normal" style:font-name-complex="Times New Roman" style:font-size-complex="9pt" style:font-weight-complex="normal"/>
    </style:style>
    <style:style style:name="T18" style:family="text">
      <style:text-properties style:font-name="Times New Roman" fo:font-size="9pt" fo:font-weight="normal" officeooo:rsid="00106d8f" style:font-name-asian="Arial" style:font-size-asian="9pt" style:font-weight-asian="normal" style:font-name-complex="Times New Roman" style:font-size-complex="9pt" style:font-weight-complex="normal"/>
    </style:style>
    <style:style style:name="T19" style:family="text">
      <style:text-properties style:font-name="Times New Roman" fo:font-size="9pt" fo:font-weight="normal" officeooo:rsid="00010d06" style:font-name-asian="Arial" style:font-size-asian="9pt" style:font-weight-asian="normal" style:font-name-complex="Times New Roman" style:font-size-complex="9pt" style:font-weight-complex="normal"/>
    </style:style>
    <style:style style:name="T20" style:family="text">
      <style:text-properties style:font-name="Times New Roman" fo:font-size="9pt" fo:font-weight="normal" officeooo:rsid="0011517e" style:font-name-asian="Arial" style:font-size-asian="9pt" style:font-weight-asian="normal" style:font-name-complex="Times New Roman" style:font-size-complex="9pt" style:font-weight-complex="normal"/>
    </style:style>
    <style:style style:name="T21" style:family="text">
      <style:text-properties style:font-name="Times New Roman" fo:font-size="9pt" fo:font-weight="normal" style:font-size-asian="9pt" style:font-weight-asian="normal" style:font-name-complex="Times New Roman" style:font-size-complex="9pt" style:font-weight-complex="normal"/>
    </style:style>
    <style:style style:name="T22" style:family="text">
      <style:text-properties style:font-name="Times New Roman" fo:font-size="9pt" fo:font-weight="normal" officeooo:rsid="00010d06" style:font-size-asian="9pt" style:font-weight-asian="normal" style:font-name-complex="Times New Roman" style:font-size-complex="9pt" style:font-weight-complex="normal"/>
    </style:style>
    <style:style style:name="T23" style:family="text">
      <style:text-properties style:font-name="Times New Roman" fo:font-size="9pt" fo:font-weight="normal" officeooo:rsid="000911c1" style:font-size-asian="9pt" style:font-weight-asian="normal" style:font-name-complex="Times New Roman" style:font-size-complex="9pt" style:font-weight-complex="normal"/>
    </style:style>
    <style:style style:name="T24" style:family="text">
      <style:text-properties style:font-name="Times New Roman" fo:font-size="9pt" fo:font-style="normal" fo:font-weight="normal" style:font-name-asian="Arial" style:font-size-asian="9pt" style:font-style-asian="normal" style:font-weight-asian="normal" style:font-name-complex="Times New Roman" style:font-size-complex="11pt" style:font-style-complex="normal" style:font-weight-complex="normal"/>
    </style:style>
    <style:style style:name="T25" style:family="text">
      <style:text-properties style:font-name="Times New Roman" fo:font-size="9pt" fo:font-style="normal" fo:font-weight="normal" officeooo:rsid="000b65f3" style:font-name-asian="Arial" style:font-size-asian="9pt" style:font-style-asian="normal" style:font-weight-asian="normal" style:font-name-complex="Times New Roman" style:font-size-complex="11pt" style:font-style-complex="normal" style:font-weight-complex="normal"/>
    </style:style>
    <style:style style:name="T26" style:family="text">
      <style:text-properties style:font-name="Times New Roman" fo:font-size="9pt" fo:font-style="normal" fo:font-weight="normal" style:font-size-asian="9pt" style:font-style-asian="normal" style:font-weight-asian="normal" style:font-name-complex="Times New Roman" style:font-size-complex="11pt" style:font-style-complex="normal" style:font-weight-complex="normal"/>
    </style:style>
    <style:style style:name="T27" style:family="text">
      <style:text-properties style:font-name="Times New Roman" fo:font-size="7pt" style:font-size-asian="7pt" style:font-size-complex="7pt"/>
    </style:style>
    <style:style style:name="T28" style:family="text">
      <style:text-properties style:font-name="Times New Roman" fo:font-size="7pt" officeooo:rsid="00019fea" style:font-size-asian="7pt" style:font-size-complex="7pt"/>
    </style:style>
    <style:style style:name="T29" style:family="text">
      <style:text-properties style:font-name="Times New Roman" fo:font-size="7pt" officeooo:rsid="00106d8f" style:font-size-asian="7pt" style:font-size-complex="7pt"/>
    </style:style>
    <style:style style:name="T30" style:family="text">
      <style:text-properties style:font-name="Times New Roman" fo:font-size="7pt" fo:font-weight="normal" style:font-size-asian="7pt" style:font-weight-asian="normal" style:font-name-complex="Times New Roman" style:font-size-complex="7pt" style:font-weight-complex="normal"/>
    </style:style>
    <style:style style:name="T31" style:family="text">
      <style:text-properties style:font-name="Times New Roman" fo:font-size="7pt" fo:font-weight="normal" style:font-size-asian="7pt" style:font-weight-asian="normal" style:font-size-complex="7pt" style:font-weight-complex="normal"/>
    </style:style>
    <style:style style:name="T32" style:family="text">
      <style:text-properties style:font-name="Times New Roman" fo:font-size="7pt" fo:font-weight="normal" officeooo:rsid="00019fea" style:font-size-asian="7pt" style:font-weight-asian="normal" style:font-size-complex="7pt" style:font-weight-complex="normal"/>
    </style:style>
    <style:style style:name="T33" style:family="text">
      <style:text-properties style:font-name="Times New Roman" fo:font-size="7pt" fo:font-weight="bold" style:font-size-asian="7pt" style:font-weight-asian="bold" style:font-size-complex="7pt" style:font-weight-complex="bold"/>
    </style:style>
    <style:style style:name="T34" style:family="text">
      <style:text-properties style:font-name="Times New Roman" fo:font-size="7pt" style:text-underline-style="none" style:font-size-asian="7pt" style:font-size-complex="7pt"/>
    </style:style>
    <style:style style:name="T35" style:family="text">
      <style:text-properties style:font-name="Times New Roman" fo:font-size="7pt" style:text-underline-style="none" officeooo:rsid="00019fea" style:font-size-asian="7pt" style:font-size-complex="7pt"/>
    </style:style>
    <style:style style:name="T36" style:family="text">
      <style:text-properties style:font-name="Times New Roman" fo:font-weight="normal" style:font-weight-asian="normal" style:font-name-complex="Times New Roman" style:font-weight-complex="normal"/>
    </style:style>
    <style:style style:name="T37" style:family="text">
      <style:text-properties style:font-name="Times New Roman" fo:font-weight="normal" officeooo:rsid="00098155" style:font-weight-asian="normal" style:font-name-complex="Times New Roman" style:font-weight-complex="normal"/>
    </style:style>
    <style:style style:name="T38" style:family="text">
      <style:text-properties style:font-name="Times New Roman" fo:font-weight="normal" officeooo:rsid="000ae74d" style:font-weight-asian="normal" style:font-name-complex="Times New Roman" style:font-weight-complex="normal"/>
    </style:style>
    <style:style style:name="T39" style:family="text">
      <style:text-properties style:font-name="Times New Roman" fo:font-weight="normal" officeooo:rsid="000cd0e5" style:font-weight-asian="normal" style:font-name-complex="Times New Roman" style:font-weight-complex="normal"/>
    </style:style>
    <style:style style:name="T40" style:family="text">
      <style:text-properties style:font-name="Times New Roman" fo:font-weight="normal" officeooo:rsid="000b65f3" style:font-weight-asian="normal" style:font-name-complex="Times New Roman" style:font-weight-complex="normal"/>
    </style:style>
    <style:style style:name="T41" style:family="text">
      <style:text-properties style:font-name="Times New Roman" fo:font-weight="normal" officeooo:rsid="0011517e" style:font-weight-asian="normal" style:font-name-complex="Times New Roman" style:font-weight-complex="normal"/>
    </style:style>
    <style:style style:name="T42" style:family="text">
      <style:text-properties style:font-name="Times New Roman" fo:font-size="10pt" fo:font-weight="normal" style:font-size-asian="10pt" style:font-weight-asian="normal" style:font-name-complex="Times New Roman" style:font-size-complex="10pt" style:font-weight-complex="normal"/>
    </style:style>
    <style:style style:name="T43" style:family="text">
      <style:text-properties style:font-name="Times New Roman" fo:font-size="10pt" fo:font-weight="normal" officeooo:rsid="0011517e" style:font-size-asian="10pt" style:font-weight-asian="normal" style:font-name-complex="Times New Roman" style:font-size-complex="10pt" style:font-weight-complex="normal"/>
    </style:style>
    <style:style style:name="T44" style:family="text">
      <style:text-properties style:font-name="Times New Roman" fo:font-size="10pt" fo:font-weight="normal" officeooo:rsid="000ae74d" style:font-size-asian="10pt" style:font-weight-asian="normal" style:font-name-complex="Times New Roman" style:font-size-complex="10pt" style:font-weight-complex="normal"/>
    </style:style>
    <style:style style:name="T45" style:family="text">
      <style:text-properties style:font-name="Times New Roman" fo:font-size="10pt" fo:font-weight="normal" style:font-size-asian="10pt" style:font-weight-asian="normal" style:font-name-complex="Times New Roman" style:font-weight-complex="normal"/>
    </style:style>
    <style:style style:name="T46" style:family="text">
      <style:text-properties style:font-name="Times New Roman" fo:font-size="10pt" fo:font-weight="normal" officeooo:rsid="000b65f3" style:font-size-asian="10pt" style:font-weight-asian="normal" style:font-name-complex="Times New Roman" style:font-weight-complex="normal"/>
    </style:style>
    <style:style style:name="T47" style:family="text">
      <style:text-properties style:font-name="Times New Roman" fo:font-size="10pt" fo:font-weight="normal" style:font-name-asian="Arial" style:font-size-asian="10pt" style:font-weight-asian="normal" style:font-name-complex="Times New Roman" style:font-size-complex="10pt" style:font-weight-complex="normal"/>
    </style:style>
    <style:style style:name="T48" style:family="text">
      <style:text-properties style:font-name="Times New Roman" fo:font-size="10pt" fo:font-weight="normal" officeooo:rsid="0011517e" style:font-name-asian="Arial" style:font-size-asian="10pt" style:font-weight-asian="normal" style:font-name-complex="Times New Roman" style:font-size-complex="10pt" style:font-weight-complex="normal"/>
    </style:style>
    <style:style style:name="T49" style:family="text">
      <style:text-properties style:font-name="Times New Roman" fo:font-size="10pt" fo:font-weight="normal" officeooo:rsid="000ae74d" style:font-name-asian="Arial" style:font-size-asian="10pt" style:font-weight-asian="normal" style:font-name-complex="Times New Roman" style:font-size-complex="10pt" style:font-weight-complex="normal"/>
    </style:style>
    <style:style style:name="T50" style:family="text">
      <style:text-properties style:font-name="Times New Roman" fo:font-size="10pt" fo:font-weight="normal" style:font-name-asian="Arial" style:font-size-asian="10pt" style:font-weight-asian="normal" style:font-name-complex="Times New Roman" style:font-weight-complex="normal"/>
    </style:style>
    <style:style style:name="T51" style:family="text">
      <style:text-properties style:font-name="Times New Roman" fo:font-size="10pt" fo:font-weight="normal" officeooo:rsid="000b65f3" style:font-name-asian="Arial" style:font-size-asian="10pt" style:font-weight-asian="normal" style:font-name-complex="Times New Roman" style:font-weight-complex="normal"/>
    </style:style>
    <style:style style:name="T52" style:family="text">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T53" style:family="text">
      <style:text-properties style:font-name="Times New Roman" fo:font-size="10pt" fo:font-style="normal" fo:font-weight="bold" officeooo:rsid="00121f16" style:font-size-asian="10pt" style:font-style-asian="normal" style:font-weight-asian="bold" style:font-name-complex="Times New Roman" style:font-size-complex="10pt" style:font-style-complex="normal" style:font-weight-complex="bold"/>
    </style:style>
    <style:style style:name="T54" style:family="text">
      <style:text-properties style:font-name="Times New Roman" fo:font-size="10pt" fo:font-style="normal" fo:font-weight="bold" style:font-name-asian="Arial" style:font-size-asian="10pt" style:font-style-asian="normal" style:font-weight-asian="bold" style:font-name-complex="Times New Roman" style:font-size-complex="10pt" style:font-style-complex="normal" style:font-weight-complex="bold"/>
    </style:style>
    <style:style style:name="T55" style:family="text">
      <style:text-properties style:font-name="Times New Roman" fo:font-size="10pt" fo:font-style="normal" fo:font-weight="bold" officeooo:rsid="00098155" style:font-name-asian="Arial" style:font-size-asian="10pt" style:font-style-asian="normal" style:font-weight-asian="bold" style:font-name-complex="Times New Roman" style:font-size-complex="10pt" style:font-style-complex="normal" style:font-weight-complex="bold"/>
    </style:style>
    <style:style style:name="T56" style:family="text">
      <style:text-properties style:font-name="Times New Roman" fo:font-size="10pt" fo:font-style="normal" fo:font-weight="bold" officeooo:rsid="00121f16" fo:background-color="#ffff00" loext:char-shading-value="0" style:font-size-asian="10pt" style:font-style-asian="normal" style:font-weight-asian="bold" style:font-name-complex="Times New Roman" style:font-size-complex="10pt" style:font-style-complex="normal" style:font-weight-complex="bold"/>
    </style:style>
    <style:style style:name="T57" style:family="text">
      <style:text-properties style:font-name="Times New Roman" fo:font-size="10pt" fo:font-style="normal" fo:font-weight="bold" officeooo:rsid="00121f16" fo:background-color="transparent" loext:char-shading-value="0" style:font-size-asian="10pt" style:font-style-asian="normal" style:font-weight-asian="bold" style:font-name-complex="Times New Roman" style:font-size-complex="10pt" style:font-style-complex="normal" style:font-weight-complex="bold"/>
    </style:style>
    <style:style style:name="T58" style:family="text">
      <style:text-properties style:font-name="Times New Roman" fo:font-size="10pt"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59" style:family="text">
      <style:text-properties style:font-name="Times New Roman" fo:font-size="10pt" fo:font-style="normal" style:text-underline-style="solid" style:text-underline-width="auto" style:text-underline-color="font-color" fo:font-weight="bold" officeooo:rsid="00010d06" style:font-size-asian="10pt" style:font-style-asian="normal" style:font-weight-asian="bold" style:font-name-complex="Times New Roman" style:font-size-complex="10pt" style:font-style-complex="normal" style:font-weight-complex="bold"/>
    </style:style>
    <style:style style:name="T60" style:family="text">
      <style:text-properties style:font-name="Times New Roman" fo:font-size="10pt" fo:font-style="normal" style:text-underline-style="solid" style:text-underline-width="auto" style:text-underline-color="font-color" fo:font-weight="bold" officeooo:rsid="000b65f3" style:font-size-asian="10pt" style:font-style-asian="normal" style:font-weight-asian="bold" style:font-name-complex="Times New Roman" style:font-size-complex="10pt" style:font-style-complex="normal" style:font-weight-complex="bold"/>
    </style:style>
    <style:style style:name="T61" style:family="text">
      <style:text-properties style:font-name="Times New Roman" fo:font-size="10pt" fo:font-style="normal" style:text-underline-style="solid" style:text-underline-width="auto" style:text-underline-color="font-color" fo:font-weight="bold" style:font-name-asian="Arial" style:font-size-asian="10pt" style:font-style-asian="normal" style:font-weight-asian="bold" style:font-name-complex="Times New Roman" style:font-size-complex="10pt" style:font-style-complex="normal" style:font-weight-complex="bold"/>
    </style:style>
    <style:style style:name="T62" style:family="text">
      <style:text-properties style:font-name="Times New Roman" fo:font-size="10pt" fo:font-weight="bold" style:font-size-asian="10pt" style:font-weight-asian="bold" style:font-name-complex="Times New Roman" style:font-size-complex="10pt" style:font-weight-complex="bold"/>
    </style:style>
    <style:style style:name="T63" style:family="text">
      <style:text-properties style:font-name="Times New Roman" fo:font-size="10pt" fo:font-weight="bold" style:font-name-asian="Arial" style:font-size-asian="10pt" style:font-weight-asian="bold" style:font-name-complex="Times New Roman" style:font-size-complex="10pt" style:font-weight-complex="bold"/>
    </style:style>
    <style:style style:name="T64" style:family="text">
      <style:text-properties style:font-name="Times New Roman" fo:font-size="10pt" style:font-name-asian="Arial" style:font-size-asian="10pt" style:font-name-complex="Times New Roman" style:font-size-complex="10pt"/>
    </style:style>
    <style:style style:name="T65" style:family="text">
      <style:text-properties style:font-name="Times New Roman" fo:font-size="8pt" fo:font-weight="normal" style:font-size-asian="8pt" style:font-weight-asian="normal" style:font-name-complex="Times New Roman" style:font-size-complex="8pt" style:font-weight-complex="normal"/>
    </style:style>
    <style:style style:name="T66" style:family="text">
      <style:text-properties style:font-name="Times New Roman" fo:font-size="8pt" fo:font-weight="normal" style:font-name-asian="Arial" style:font-size-asian="8pt" style:font-weight-asian="normal" style:font-name-complex="Times New Roman" style:font-size-complex="8pt" style:font-weight-complex="normal"/>
    </style:style>
    <style:style style:name="T67" style:family="text">
      <style:text-properties style:font-name="Times New Roman" fo:font-size="8pt" fo:font-weight="normal" officeooo:rsid="000ae74d" style:font-name-asian="Arial" style:font-size-asian="8pt" style:font-weight-asian="normal" style:font-name-complex="Times New Roman" style:font-size-complex="8pt" style:font-weight-complex="normal"/>
    </style:style>
    <style:style style:name="T68" style:family="text">
      <style:text-properties style:font-name="Times New Roman" fo:font-size="8pt" fo:font-weight="bold" style:font-size-asian="8pt" style:font-weight-asian="bold" style:font-name-complex="Times New Roman" style:font-size-complex="8pt" style:font-weight-complex="bold"/>
    </style:style>
    <style:style style:name="T69" style:family="text">
      <style:text-properties style:font-name="Times New Roman" fo:font-weight="bold" style:font-weight-asian="bold" style:font-name-complex="Times New Roman" style:font-weight-complex="bold"/>
    </style:style>
    <style:style style:name="T70" style:family="text">
      <style:text-properties style:font-name="Times New Roman" fo:font-weight="bold" style:font-name-asian="Arial" style:font-weight-asian="bold" style:font-name-complex="Times New Roman" style:font-weight-complex="bold"/>
    </style:style>
    <style:style style:name="T71" style:family="text">
      <style:text-properties style:font-name="Times New Roman" fo:font-style="italic" fo:font-weight="bold" style:font-style-asian="italic" style:font-weight-asian="bold" style:font-name-complex="Times New Roman" style:font-style-complex="italic" style:font-weight-complex="bold"/>
    </style:style>
    <style:style style:name="T72" style:family="text">
      <style:text-properties style:font-name="Times New Roman" fo:font-style="italic" fo:font-weight="bold" style:font-name-asian="Arial1" style:font-style-asian="italic" style:font-weight-asian="bold" style:font-name-complex="Times New Roman" style:font-style-complex="italic" style:font-weight-complex="bold"/>
    </style:style>
    <style:style style:name="T73" style:family="text">
      <style:text-properties style:text-position="super 58%" style:font-name="Times New Roman" fo:font-size="9pt" fo:font-weight="normal" officeooo:rsid="00106d8f" style:font-name-asian="Arial" style:font-size-asian="9pt" style:font-weight-asian="normal" style:font-name-complex="Times New Roman" style:font-size-complex="9pt" style:font-weight-complex="normal"/>
    </style:style>
    <style:style style:name="T74" style:family="text">
      <style:text-properties style:text-position="super 58%" style:font-name="Times New Roman" fo:font-size="9pt" fo:font-weight="normal" officeooo:rsid="000911c1" style:font-size-asian="9pt" style:font-weight-asian="normal" style:font-name-complex="Times New Roman" style:font-size-complex="9pt" style:font-weight-complex="normal"/>
    </style:style>
    <style:style style:name="T75" style:family="text">
      <style:text-properties style:text-position="super 58%" style:font-name="Times New Roman" fo:font-size="10pt" fo:font-weight="normal" officeooo:rsid="0011517e" style:font-size-asian="10pt" style:font-weight-asian="normal" style:font-name-complex="Times New Roman" style:font-size-complex="10pt" style:font-weight-complex="normal"/>
    </style:style>
    <style:style style:name="T76" style:family="text">
      <style:text-properties style:text-position="super 58%" style:font-name="Times New Roman" fo:font-size="10pt" fo:font-weight="normal" style:font-size-asian="10pt" style:font-weight-asian="normal" style:font-name-complex="Times New Roman" style:font-weight-complex="normal"/>
    </style:style>
    <style:style style:name="T77" style:family="text">
      <style:text-properties style:text-position="super 58%" style:font-name="Times New Roman" fo:font-size="10pt" fo:font-style="normal" style:text-underline-style="solid" style:text-underline-width="auto" style:text-underline-color="font-color" fo:font-weight="bold" officeooo:rsid="000b65f3" style:font-size-asian="10pt" style:font-style-asian="normal" style:font-weight-asian="bold" style:font-name-complex="Times New Roman" style:font-size-complex="10pt" style:font-style-complex="normal" style:font-weight-complex="bold"/>
    </style:style>
    <style:style style:name="T78" style:family="text">
      <style:text-properties officeooo:rsid="00106d8f"/>
    </style:style>
    <style:style style:name="T79" style:family="text">
      <style:text-properties fo:font-size="7pt" style:font-size-asian="7pt" style:font-size-complex="7pt"/>
    </style:style>
    <style:style style:name="T80" style:family="text">
      <style:text-properties fo:font-size="7pt" officeooo:rsid="00019fea" style:font-size-asian="7pt" style:font-size-complex="7pt"/>
    </style:style>
    <style:style style:name="T81" style:family="text">
      <style:text-properties fo:font-size="7pt" fo:font-weight="bold" style:font-size-asian="7pt" style:font-weight-asian="bold" style:font-size-complex="7pt" style:font-weight-complex="bold"/>
    </style:style>
    <style:style style:name="T82" style:family="text">
      <style:text-properties fo:font-size="10pt" fo:font-weight="normal" style:font-size-asian="10pt" style:font-weight-asian="normal" style:font-weight-complex="normal"/>
    </style:style>
    <style:style style:name="T83" style:family="text">
      <style:text-properties officeooo:rsid="0003ae10"/>
    </style:style>
    <style:style style:name="T84" style:family="text">
      <style:text-properties officeooo:rsid="000911c1"/>
    </style:style>
    <style:style style:name="T85" style:family="text">
      <style:text-properties officeooo:rsid="00089304"/>
    </style:style>
    <style:style style:name="T86" style:family="text">
      <style:text-properties officeooo:rsid="00098155"/>
    </style:style>
  </office:automatic-styles>
  <office:body>
    <office:text text:use-soft-page-breaks="true">
      <office:forms form:automatic-focus="false" form:apply-design-mode="false"/>
      <text:tracked-changes>
        <text:changed-region xml:id="ct201307576" text:id="ct201307576">
          <text:insertion>
            <office:change-info>
              <dc:creator>Auteur inconnu</dc:creator>
              <dc:date>2018-07-18T08:12:00</dc:date>
            </office:change-info>
          </text:insertion>
        </text:changed-region>
        <text:changed-region xml:id="ct201308408" text:id="ct201308408">
          <text:deletion>
            <office:change-info>
              <dc:creator>Auteur inconnu</dc:creator>
              <dc:date>2018-07-18T08:12:00</dc:date>
            </office:change-info>
            <text:p text:style-name="P1"><text:span text:style-name="T1">du 1</text:span><text:span text:style-name="T2">er</text:span><text:span text:style-name="T1"> juillet 201</text:span><text:span text:style-name="T3">8</text:span></text:p>
          </text:deletion>
        </text:changed-region>
        <text:changed-region xml:id="ct201308200" text:id="ct201308200">
          <text:insertion>
            <office:change-info>
              <dc:creator>Auteur inconnu</dc:creator>
              <dc:date>2018-07-18T08:09:00</dc:date>
            </office:change-info>
          </text:insertion>
        </text:changed-region>
        <text:changed-region xml:id="ct201308096" text:id="ct201308096">
          <text:deletion>
            <office:change-info>
              <dc:creator>Auteur inconnu</dc:creator>
              <dc:date>2018-07-18T08:09:00</dc:date>
            </office:change-info>
            <text:p text:style-name="P2"><text:span text:style-name="T4">Etre</text:span></text:p>
          </text:deletion>
        </text:changed-region>
        <text:changed-region xml:id="ct201307992" text:id="ct201307992">
          <text:deletion>
            <office:change-info>
              <dc:creator>Auteur inconnu</dc:creator>
              <dc:date>2018-07-18T08:09:00</dc:date>
            </office:change-info>
            <text:p text:style-name="P3"><text:span text:style-name="T5">Etre</text:span></text:p>
          </text:deletion>
        </text:changed-region>
        <text:changed-region xml:id="ct201307264" text:id="ct201307264">
          <text:insertion>
            <office:change-info>
              <dc:creator>Auteur inconnu</dc:creator>
              <dc:date>2018-07-18T08:09:00</dc:date>
            </office:change-info>
          </text:insertion>
        </text:changed-region>
        <text:changed-region xml:id="ct201308720" text:id="ct201308720">
          <text:deletion>
            <office:change-info>
              <dc:creator>Auteur inconnu</dc:creator>
              <dc:date>2018-07-18T08:09:00</dc:date>
            </office:change-info>
            <text:p text:style-name="P3"><text:span text:style-name="T5">Etre</text:span></text:p>
          </text:deletion>
        </text:changed-region>
        <text:changed-region xml:id="ct201308824" text:id="ct201308824">
          <text:insertion>
            <office:change-info>
              <dc:creator>Auteur inconnu</dc:creator>
              <dc:date>2018-07-18T08:09:00</dc:date>
            </office:change-info>
          </text:insertion>
        </text:changed-region>
        <text:changed-region xml:id="ct201308928" text:id="ct201308928">
          <text:insertion>
            <office:change-info>
              <dc:creator>minint pref</dc:creator>
              <dc:date>2018-07-26T15:41:00</dc:date>
            </office:change-info>
          </text:insertion>
        </text:changed-region>
        <text:changed-region xml:id="ct316449224" text:id="ct316449224">
          <text:deletion>
            <office:change-info>
              <dc:creator>minint pref</dc:creator>
              <dc:date>2018-07-27T15:13:00</dc:date>
            </office:change-info>
            <text:p text:style-name="P4"><text:span text:style-name="T6">***</text:span></text:p>
          </text:deletion>
        </text:changed-region>
        <text:changed-region xml:id="ct316449744" text:id="ct316449744">
          <text:deletion>
            <office:change-info>
              <dc:creator>minint pref</dc:creator>
              <dc:date>2018-07-27T15:13:00</dc:date>
            </office:change-info>
            <text:p text:style-name="P5"><text:span text:style-name="T7">*** </text:span><text:span text:style-name="T8">Pou</text:span><text:span text:style-name="T9">r les chambres interdépartementales (Nord-Pas-de-Calais, Alsace, Savoie Mont</text:span></text:p>
          </text:deletion>
        </text:changed-region>
        <text:changed-region xml:id="ct201309032" text:id="ct201309032">
          <text:deletion>
            <office:change-info>
              <dc:creator>Auteur inconnu</dc:creator>
              <dc:date>2018-07-18T08:11:00</dc:date>
            </office:change-info>
            <text:p text:style-name="P5"><text:span text:style-name="T9"><text:s/></text:span></text:p>
          </text:deletion>
        </text:changed-region>
        <text:changed-region xml:id="ct201309136" text:id="ct201309136">
          <text:deletion>
            <office:change-info>
              <dc:creator>minint pref</dc:creator>
              <dc:date>2018-07-27T15:13:00</dc:date>
            </office:change-info>
            <text:p text:style-name="P5"><text:span text:style-name="T9">-</text:span></text:p>
          </text:deletion>
          <text:insertion>
            <office:change-info office:chg-author="Auteur inconnu" office:chg-date-time="2018-07-18T08:11:00"/>
          </text:insertion>
        </text:changed-region>
        <text:changed-region xml:id="ct316449640" text:id="ct316449640">
          <text:deletion>
            <office:change-info>
              <dc:creator>minint pref</dc:creator>
              <dc:date>2018-07-27T15:13:00</dc:date>
            </office:change-info>
            <text:p text:style-name="P5"><text:span text:style-name="T9">Blanc, Doubs-Territoire de Belfort), </text:span><text:span text:style-name="T8">il est prévu que la commission d'établissement des listes électorales ait son siège à la préfecture du ressort du siège de la chambre interdépartementale. Pour la chambre </text:span><text:span text:style-name="T9">de région (</text:span><text:span text:style-name="T8">Île-de-France</text:span><text:span text:style-name="T9">), <text:s/></text:span><text:span text:style-name="T8">il est prévu que la commission d'établissement des listes électorales ait son siège à la préfecture de région.</text:span></text:p>
          </text:deletion>
        </text:changed-region>
        <text:changed-region xml:id="ct201309240" text:id="ct201309240">
          <text:insertion>
            <office:change-info>
              <dc:creator>Auteur inconnu</dc:creator>
              <dc:date>2018-07-18T08:12:00</dc:date>
            </office:change-info>
          </text:insertion>
        </text:changed-region>
        <text:changed-region xml:id="ct201309344" text:id="ct201309344">
          <text:deletion>
            <office:change-info>
              <dc:creator>Auteur inconnu</dc:creator>
              <dc:date>2018-07-18T08:12:00</dc:date>
            </office:change-info>
            <text:p text:style-name="P6"><text:span text:style-name="T10">u</text:span><text:span text:style-name="T11"> </text:span><text:span text:style-name="T10">1</text:span><text:span text:style-name="T12">er</text:span><text:span text:style-name="T11"> </text:span><text:span text:style-name="T10">juillet</text:span><text:span text:style-name="T11"> </text:span><text:span text:style-name="T10">201</text:span><text:span text:style-name="T13">8</text:span></text:p>
          </text:deletion>
        </text:changed-region>
        <text:changed-region xml:id="ct201309448" text:id="ct201309448">
          <text:deletion>
            <office:change-info>
              <dc:creator>Auteur inconnu</dc:creator>
              <dc:date>2018-07-18T08:13:00</dc:date>
            </office:change-info>
            <text:p text:style-name="P7"><text:span text:style-name="T14"><text:s/></text:span></text:p>
          </text:deletion>
        </text:changed-region>
        <text:changed-region xml:id="ct201309552" text:id="ct201309552">
          <text:insertion>
            <office:change-info>
              <dc:creator>Auteur inconnu</dc:creator>
              <dc:date>2018-07-18T08:14:00</dc:date>
            </office:change-info>
          </text:insertion>
        </text:changed-region>
        <text:changed-region xml:id="ct201309656" text:id="ct201309656">
          <text:deletion>
            <office:change-info>
              <dc:creator>Auteur inconnu</dc:creator>
              <dc:date>2018-07-18T08:14:00</dc:date>
            </office:change-info>
            <text:p text:style-name="P8"><text:span text:style-name="T15"><text:line-break/> </text:span></text:p>
          </text:deletion>
        </text:changed-region>
        <text:changed-region xml:id="ct201309760" text:id="ct201309760">
          <text:insertion>
            <office:change-info>
              <dc:creator>Auteur inconnu</dc:creator>
              <dc:date>2018-07-18T08:14:00</dc:date>
            </office:change-info>
          </text:insertion>
        </text:changed-region>
        <text:changed-region xml:id="ct201309864" text:id="ct201309864">
          <text:deletion>
            <office:change-info>
              <dc:creator>Auteur inconnu</dc:creator>
              <dc:date>2018-07-18T08:14:00</dc:date>
            </office:change-info>
            <text:p text:style-name="P8"><text:span text:style-name="T15"><text:line-break/>   </text:span></text:p>
          </text:deletion>
        </text:changed-region>
        <text:changed-region xml:id="ct201309968" text:id="ct201309968">
          <text:insertion>
            <office:change-info>
              <dc:creator>minint pref</dc:creator>
              <dc:date>2018-07-26T15:41:00</dc:date>
            </office:change-info>
          </text:insertion>
        </text:changed-region>
        <text:changed-region xml:id="ct201310072" text:id="ct201310072">
          <text:insertion>
            <office:change-info>
              <dc:creator>minint pref</dc:creator>
              <dc:date>2018-07-26T15:42:00</dc:date>
            </office:change-info>
          </text:insertion>
        </text:changed-region>
        <text:changed-region xml:id="ct201310176" text:id="ct201310176">
          <text:insertion>
            <office:change-info>
              <dc:creator>Auteur inconnu</dc:creator>
              <dc:date>2018-07-18T08: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É<text:span text:style-name="T83">lection</text:span> des membres de la chambre d'agriculture</text:p>
      <text:p text:style-name="P13">AVIS de révision des listes électorales</text:p>
      <text:p text:style-name="P24"><text:span text:style-name="T71">Électeurs individuels</text:span><text:span text:style-name="T72"> </text:span></text:p>
      <text:p text:style-name="P1"><text:span text:style-name="T21"><text:tab/>Les</text:span><text:span text:style-name="T17"> </text:span><text:span text:style-name="T21">listes</text:span><text:span text:style-name="T17"> </text:span><text:span text:style-name="T21">électorales</text:span><text:span text:style-name="T17"> </text:span><text:span text:style-name="T21">pour</text:span><text:span text:style-name="T17"> </text:span><text:span text:style-name="T21">les</text:span><text:span text:style-name="T17"> </text:span><text:span text:style-name="T21">élections</text:span><text:span text:style-name="T17"> </text:span><text:span text:style-name="T21">des</text:span><text:span text:style-name="T17"> </text:span><text:span text:style-name="T21">membres</text:span><text:span text:style-name="T17"> </text:span><text:span text:style-name="T21">des</text:span><text:span text:style-name="T17"> </text:span><text:span text:style-name="T21">chambres</text:span><text:span text:style-name="T17"> </text:span><text:span text:style-name="T21">d</text:span><text:span text:style-name="T17">’</text:span><text:span text:style-name="T21">agriculture</text:span><text:span text:style-name="T17"> </text:span><text:span text:style-name="T21">de</text:span><text:span text:style-name="T17"> </text:span><text:span text:style-name="T21">201</text:span><text:span text:style-name="T22">9</text:span><text:span text:style-name="T17"> </text:span><text:span text:style-name="T21">doivent</text:span><text:span text:style-name="T17"> </text:span><text:span text:style-name="T21">être</text:span><text:span text:style-name="T17"> </text:span><text:span text:style-name="T21">révisées</text:span><text:span text:style-name="T17"> </text:span><text:span text:style-name="T21">à</text:span><text:span text:style-name="T17"> </text:span><text:span text:style-name="T21">partir</text:span><text:span text:style-name="T17"> </text:span><text:change-start text:change-id="ct201307576"/><text:span text:style-name="T1">de </text:span><text:span text:style-name="T20">la date d</text:span><text:span text:style-name="T1">'affichage du présent avis</text:span><text:change-end text:change-id="ct201307576"/><text:change text:change-id="ct201308408"/><text:span text:style-name="T17"> </text:span><text:span text:style-name="T21">pour</text:span><text:span text:style-name="T17"> </text:span><text:span text:style-name="T21">toutes</text:span><text:span text:style-name="T17"> </text:span><text:span text:style-name="T21">les</text:span><text:span text:style-name="T17"> </text:span><text:span text:style-name="T21">catégories</text:span><text:span text:style-name="T17"> </text:span><text:span text:style-name="T21">d</text:span><text:span text:style-name="T17">’</text:span><text:span text:style-name="T21">électeurs.</text:span><text:span text:style-name="T17"> </text:span></text:p>
      <text:p text:style-name="P36"><text:span text:style-name="T21">Conformément</text:span><text:span text:style-name="T17"> </text:span><text:span text:style-name="T21">à</text:span><text:span text:style-name="T17"> </text:span><text:span text:style-name="T21">l</text:span><text:span text:style-name="T17">’</text:span><text:span text:style-name="T21">article</text:span><text:span text:style-name="T17"> </text:span><text:span text:style-name="T21">R.511-8</text:span><text:span text:style-name="T17"> </text:span><text:span text:style-name="T21">du</text:span><text:span text:style-name="T17"> </text:span><text:span text:style-name="T21">code</text:span><text:span text:style-name="T17"> </text:span><text:span text:style-name="T21">rural</text:span><text:span text:style-name="T17"> </text:span><text:span text:style-name="T21">et</text:span><text:span text:style-name="T17"> </text:span><text:span text:style-name="T21">de</text:span><text:span text:style-name="T17"> </text:span><text:span text:style-name="T21">la</text:span><text:span text:style-name="T17"> </text:span><text:span text:style-name="T21">pêche</text:span><text:span text:style-name="T17"> </text:span><text:span text:style-name="T21">maritime,</text:span><text:span text:style-name="T17"> </text:span><text:span text:style-name="T21">sont</text:span><text:span text:style-name="T17"> </text:span><text:span text:style-name="T21">électeurs </text:span><text:span text:style-name="T23">à condition de respecter les dispositions du chapitre I</text:span><text:span text:style-name="T74">er</text:span><text:span text:style-name="T23"> du titre I</text:span><text:span text:style-name="T74">er</text:span><text:span text:style-name="T23"> du livre I</text:span><text:span text:style-name="T74">er</text:span><text:span text:style-name="T23"> du code électoral*</text:span><text:span text:style-name="T21"> :</text:span></text:p>
      <text:p text:style-name="P19"><text:span text:style-name="T30"><text:tab/></text:span><text:span text:style-name="T33">1° </text:span><text:span text:style-name="T5">Les chefs d'exploitation, ayant la qualité de propriétaire, de fermier ou de métayer et leurs conjoints, les aides familiaux mentionnés au 2° de l'article <text:s/></text:span><text:span text:style-name="T28">L. 722-10</text:span><text:span text:style-name="T5">, ainsi que les associés d'exploitation mentionnés à l'art</text:span><text:span text:style-name="T34">icle </text:span><text:span text:style-name="T35">L. 321-6</text:span><text:span text:style-name="T34">, lorsq</text:span><text:span text:style-name="T5">ue ces personnes, exerçant une activité agricole, satisfont à l'une des conditions suivantes : </text:span></text:p>
      <text:p text:style-name="P2"><text:tab/>a) <text:change-start text:change-id="ct201308200"/><text:span text:style-name="T4">Être</text:span><text:change-end text:change-id="ct201308200"/><text:change text:change-id="ct201308096"/> au nombre des bénéficiaires d'un régime d'assurance maladie, invalidité et maternité des exploitants agricoles ; </text:p>
      <text:p text:style-name="P3"><text:span text:style-name="T5"><text:tab/>b) </text:span><text:change text:change-id="ct201307992"/><text:change-start text:change-id="ct201307264"/><text:span text:style-name="T29">Être</text:span><text:change-end text:change-id="ct201307264"/><text:span text:style-name="T5"> parmi les personnes mentionnées à l'article </text:span><text:span text:style-name="T28">L. 722-11</text:span><text:span text:style-name="T5">; </text:span></text:p>
      <text:p text:style-name="P3"><text:span text:style-name="T5"><text:tab/>c) </text:span><text:change text:change-id="ct201308720"/><text:change-start text:change-id="ct201308824"/><text:span text:style-name="T29">Être</text:span><text:change-end text:change-id="ct201308824"/><text:span text:style-name="T5"> au nombre des bénéficiaires du régime agricole des assurances sociales au titre de l'article </text:span><text:span text:style-name="T28">L. 722-21</text:span><text:span text:style-name="T5">; </text:span></text:p>
      <text:p text:style-name="P3"><text:span text:style-name="T31"><text:tab/>d) Pour les personnes non affiliées au régime d'assurance maladie, invalidité et maternité des exploitants agricoles en application de </text:span><text:span text:style-name="T32">l’article L. 171-3 du <text:tab/>code de la sécurité sociale</text:span><text:span text:style-name="T31">, diriger une exploitation agricole dont l'importance est au moins égale à celle fixée aux articles </text:span><text:span text:style-name="T32">L. 722-4 </text:span><text:span text:style-name="T31">et L. 722-5 du présent <text:tab/></text:span><text:span text:style-name="T32">co</text:span><text:span text:style-name="T31">de**.</text:span></text:p>
      <text:p text:style-name="P46"/>
      <text:p text:style-name="P20"><text:tab/>Sont également électeurs dans la catégorie des chefs d'exploitation mentionnés ci-dessus, lorsqu'ils consacrent leur activité à cette exploitation agricole, les membres de toute société, quelles qu'en soient la forme et la dénomination, ayant pour objet la gestion d'une exploitation agricole et qui ne figure pas sur la liste des groupements professionnels agricoles ; il en est de même pour leurs conjoints, leurs aides familiaux et leurs associés d'exploitation. </text:p>
      <text:p text:style-name="P17"/>
      <text:p text:style-name="P19"><text:span text:style-name="T79"><text:tab/></text:span><text:span text:style-name="T81">2° </text:span><text:span text:style-name="T79">Les personnes qui, ayant ou non la qualité d'exploitant, sont propriétaires ou usufruitiers dans le département de parcelles soumises au statut du fermage conformément aux dispositions des articles </text:span><text:span text:style-name="T80">L. 411-1 </text:span><text:span text:style-name="T79">à L. 411-4 du même code. </text:span></text:p>
      <text:p text:style-name="P17"><text:tab/>Les personnes morales propriétaires sont électeurs par leur représentant légal. </text:p>
      <text:p text:style-name="P18"/>
      <text:p text:style-name="P19"><text:span text:style-name="T79"><text:tab/></text:span><text:span text:style-name="T81">3° </text:span><text:span text:style-name="T79">Les salariés affiliés aux assurances sociales agricoles et remplissant les conditions d'activité professionnelle exigées pour l'ouverture des droits aux prestations de l'assurance maladie. Les salariés appartenant aux catégories énumérées aux 1° à 4° de l'article </text:span><text:span text:style-name="T80">L. 722-1 </text:span><text:span text:style-name="T79">et au 2° de l'article </text:span><text:span text:style-name="T80">L. 722-20 </text:span><text:span text:style-name="T79">et susceptibles de relever d'une convention collective de la production agricole sont inscrits sur les listes électorales du collège des salariés de la production agricole. Les autres salariés sont inscrits sur les listes électorales du collège des salariés des groupements professionnels agricoles. </text:span></text:p>
      <text:p text:style-name="P47"/>
      <text:p text:style-name="P43"><text:span text:style-name="T79"><text:tab/></text:span><text:span text:style-name="T81">4°</text:span><text:span text:style-name="T79"> Les anciens exploitants et leurs conjoints mentionnés au 3° de l'article L. 722-10, ainsi que les anciens exploitants bénéficiaires d'une indemnité annuelle de départ ou d'une indemnité viagère de départ prévues par <text:s/></text:span><text:span text:style-name="T80">l’article 27 de la loi n° 62-933 du 8 août 1962 </text:span><text:span text:style-name="T79">modifiée complémentaire à la loi d'orientation agricole, ou d'un régime de préretraite conforme aux dispositions du </text:span><text:span text:style-name="T80">décret n° 92-187 du 27 février 1992 </text:span><text:span text:style-name="T79">modifié portant application de </text:span><text:span text:style-name="T80">l’article 9 de la loi n° 91-1407 </text:span><text:span text:style-name="T79">du 31 décembre 1991 créant un régime de préretraite agricole et les conjoints de ces derniers. </text:span></text:p>
      <text:p text:style-name="P47"/>
      <text:p text:style-name="P42"><text:tab/>Sont également électeurs les ressortissants des Etats membres de l'Union européenne qui appartiennent à l'une des catégories définies au présent article et remplissent les conditions requises pour être inscrits sur les listes électorales en application des dispositions <text:span text:style-name="T85">du chapitre Ier </text:span>du titre Ier du livre Ier du code électoral, à l'exclusion des conditions concernant la nationalité. Ces personnes ne doivent toutefois pas avoir encouru de condamnations qui, si elles étaient prononcées par une juridiction française, mettraient obstacle à l'inscription sur la liste électorale établie conformément aux dispositions <text:span text:style-name="T85">de l'article L6 </text:span>du code électoral. </text:p>
      <text:p text:style-name="P48"/>
      <text:p text:style-name="P29"><text:span text:style-name="T69">DEMANDES</text:span><text:span text:style-name="T70"> </text:span><text:span text:style-name="T69">D</text:span><text:span text:style-name="T70">’</text:span><text:span text:style-name="T69">INSCRIPTION</text:span></text:p>
      <text:p text:style-name="P4"><text:span text:style-name="T52">Les</text:span><text:span text:style-name="T54"> </text:span><text:span text:style-name="T52">demandes</text:span><text:span text:style-name="T54"> </text:span><text:span text:style-name="T52">d</text:span><text:span text:style-name="T54">’</text:span><text:span text:style-name="T52">inscription</text:span><text:span text:style-name="T54"> </text:span><text:span text:style-name="T55">sur les listes électorales </text:span><text:span text:style-name="T52">doivent</text:span><text:span text:style-name="T54"> </text:span><text:span text:style-name="T52">parvenir</text:span><text:span text:style-name="T54"> </text:span><text:span text:style-name="T52">à</text:span><text:span text:style-name="T54"> </text:span><text:span text:style-name="T52">la</text:span><text:span text:style-name="T54"> </text:span><text:span text:style-name="T52">Commission</text:span><text:span text:style-name="T54"> </text:span><text:span text:style-name="T52">d</text:span><text:span text:style-name="T54">’</text:span><text:span text:style-name="T52">établissement</text:span><text:span text:style-name="T54"> </text:span><text:span text:style-name="T52">des</text:span><text:span text:style-name="T54"> </text:span><text:span text:style-name="T52">listes</text:span><text:span text:style-name="T54"> </text:span><text:span text:style-name="T52">électorales</text:span><text:span text:style-name="T54"> </text:span><text:span text:style-name="T52">siégeant</text:span><text:span text:style-name="T54"> </text:span><text:span text:style-name="T52">à</text:span><text:span text:style-name="T54"> </text:span><text:span text:style-name="T52">la</text:span><text:span text:style-name="T54"> </text:span><text:span text:style-name="T52">Préfecture</text:span><text:change-start text:change-id="ct201308928"/><text:span text:style-name="T52"> </text:span><text:span text:style-name="T53">de la</text:span><text:span text:style-name="T6"> Vienne</text:span><text:change-end text:change-id="ct201308928"/><text:change text:change-id="ct316449224"/><text:span text:style-name="T54"> </text:span><text:span text:style-name="T52">avant</text:span><text:span text:style-name="T54"> </text:span><text:span text:style-name="T58">le</text:span><text:span text:style-name="T61"> </text:span><text:span text:style-name="T58">15</text:span><text:span text:style-name="T61"> </text:span><text:span text:style-name="T58">septembre</text:span><text:span text:style-name="T61"> </text:span><text:span text:style-name="T58">201</text:span><text:span text:style-name="T59">8</text:span><text:span text:style-name="T58">.</text:span></text:p>
      <text:p text:style-name="P23"><text:tab/>Les électeurs ne peuvent demander leur inscription que dans un des collèges énumérés ci-dessus.</text:p>
      <text:p text:style-name="P45"><text:tab/>Les électeurs appartenant aux deux premiers collèges <text:span text:style-name="T84">mentionnés à l'article R. 511-6 du code rural et de la pêche maritime </text:span>(1° et 2° ci-dessus) doivent demander leur inscription dans la commune où se trouve le siège de l'exploitation ou les parcelles au titre desquelles ils peuvent être électeurs en application de l'article R. 511-8 du code rural et de la pêche maritime. S'ils satisfont à l'une ou l'autre de ces conditions dans plusieurs communes, ils doivent opter pour l'une de ces communes.</text:p>
      <text:p text:style-name="P44"><text:tab/>Les salariés sont inscrits sur les listes de la commune du lieu de travail effectif, c'est-à-dire dans la commune du siège de l'exploitation agricole, de la succursale, de l'établissement, du magasin ou du bureau où ils exercent leur activité. Les salariés itinérants sont inscrits dans la commune du siège du groupement. </text:p>
      <text:p text:style-name="P44"> <text:tab/>Les anciens exploitants ou assimilés doivent demander leur inscription sur la liste de la commune de leur résidence.</text:p>
      <text:p text:style-name="P22"/>
      <text:p text:style-name="P22">* <text:span text:style-name="T86">Pour la chambre d'agriculture, de la pêche et de l'aquaculture de Mayotte, les conditions particulières d'électorat sont déterminées à l'article R. 571-19 du code rural et de la pêche maritime.</text:span></text:p>
      <text:p text:style-name="P22">** <text:span text:style-name="T86">Conformément à l'article R. 571-4 du code rural et de la pêche maritime, le d) du 1° de l'article R. 511-8 du code rural et de la pêche maritime n'est pas applicable pour les élections des membres des chambres de Guadeloupe, de Guyane, de Martinique et de la Réunion.</text:span></text:p>
      <text:p text:style-name="P5"><text:change text:change-id="ct316449744"/><text:change text:change-id="ct201309032"/><text:change text:change-id="ct201309136"/><text:change text:change-id="ct316449640"/><text:span text:style-name="T8"/></text:p>
      <text:p text:style-name="P49">Élection des membres de la chambre d'agriculture </text:p>
      <text:p text:style-name="P25">AVIS de révision des listes électorales </text:p>
      <text:p text:style-name="P33">Groupements professionnels</text:p>
      <text:p text:style-name="P6"><text:span text:style-name="T42"><text:tab/>Les</text:span><text:span text:style-name="T14"> </text:span><text:span text:style-name="T42">listes</text:span><text:span text:style-name="T14"> </text:span><text:span text:style-name="T42">électorales</text:span><text:span text:style-name="T14"> </text:span><text:span text:style-name="T42">pour</text:span><text:span text:style-name="T14"> </text:span><text:span text:style-name="T42">les</text:span><text:span text:style-name="T14"> </text:span><text:span text:style-name="T42">élections</text:span><text:span text:style-name="T14"> </text:span><text:span text:style-name="T42">des</text:span><text:span text:style-name="T14"> </text:span><text:span text:style-name="T42">membres</text:span><text:span text:style-name="T14"> </text:span><text:span text:style-name="T42">des</text:span><text:span text:style-name="T14"> </text:span><text:span text:style-name="T42">chambres</text:span><text:span text:style-name="T14"> </text:span><text:span text:style-name="T42">d</text:span><text:span text:style-name="T14">’</text:span><text:span text:style-name="T42">agriculture</text:span><text:span text:style-name="T14"> </text:span><text:span text:style-name="T49">de 2019 </text:span><text:span text:style-name="T42">doivent</text:span><text:span text:style-name="T14"> </text:span><text:span text:style-name="T42">être</text:span><text:span text:style-name="T14"> <text:s/></text:span><text:span text:style-name="T42">révisées</text:span><text:span text:style-name="T14"> </text:span><text:span text:style-name="T42">à</text:span><text:span text:style-name="T14"> </text:span><text:span text:style-name="T42">partir</text:span><text:span text:style-name="T14"> </text:span><text:span text:style-name="T42">d</text:span><text:change-start text:change-id="ct201309240"/><text:span text:style-name="T10">e la date d'affichage du présent avis</text:span><text:change-end text:change-id="ct201309240"/><text:change text:change-id="ct201309344"/><text:span text:style-name="T14"> </text:span><text:span text:style-name="T42">pour</text:span><text:span text:style-name="T14"> </text:span><text:span text:style-name="T42">les</text:span><text:span text:style-name="T14"> </text:span><text:span text:style-name="T42">groupements</text:span><text:span text:style-name="T14"> </text:span><text:span text:style-name="T42">professionnels</text:span><text:span text:style-name="T14"> </text:span><text:span text:style-name="T42">agricoles.</text:span><text:span text:style-name="T14"> </text:span></text:p>
      <text:p text:style-name="P7"><text:span text:style-name="T42">Conformément</text:span><text:span text:style-name="T14"> </text:span><text:span text:style-name="T42">aux</text:span><text:span text:style-name="T14"> </text:span><text:span text:style-name="T42">prescriptions</text:span><text:span text:style-name="T14"> </text:span><text:span text:style-name="T42">des</text:span><text:span text:style-name="T14"> </text:span><text:span text:style-name="T42">articles</text:span><text:span text:style-name="T14"> </text:span><text:span text:style-name="T42">R.511-10</text:span><text:span text:style-name="T14"> </text:span><text:span text:style-name="T42">et</text:span><text:span text:style-name="T14"> </text:span><text:span text:style-name="T42">R.511-11</text:span><text:span text:style-name="T14"> </text:span><text:span text:style-name="T42">du</text:span><text:span text:style-name="T14"> </text:span><text:span text:style-name="T42">code</text:span><text:span text:style-name="T14"> </text:span><text:span text:style-name="T42">rural</text:span><text:span text:style-name="T14"> </text:span><text:span text:style-name="T42">et</text:span><text:span text:style-name="T14"> </text:span><text:span text:style-name="T42">de</text:span><text:span text:style-name="T14"> </text:span><text:span text:style-name="T42">la</text:span><text:span text:style-name="T14"> </text:span><text:span text:style-name="T42">pêche</text:span><text:span text:style-name="T14"> </text:span><text:span text:style-name="T42">maritime,</text:span><text:span text:style-name="T14"> </text:span><text:span text:style-name="T42">les</text:span><text:span text:style-name="T14"> </text:span><text:span text:style-name="T42">électeurs</text:span><text:span text:style-name="T14"> </text:span><text:span text:style-name="T42">qui</text:span><text:span text:style-name="T14"> </text:span><text:span text:style-name="T42">votent</text:span><text:span text:style-name="T14"> </text:span><text:span text:style-name="T42">au</text:span><text:span text:style-name="T14"> </text:span><text:span text:style-name="T42">nom</text:span><text:span text:style-name="T14"> </text:span><text:span text:style-name="T42">des</text:span><text:span text:style-name="T14"> </text:span><text:span text:style-name="T42">groupements</text:span><text:span text:style-name="T14"> </text:span><text:span text:style-name="T42">mentionnés</text:span><text:span text:style-name="T14"> </text:span><text:span text:style-name="T42">ci-dessous</text:span><text:span text:style-name="T14"> </text:span><text:span text:style-name="T42">doivent</text:span><text:span text:style-name="T14"> </text:span><text:span text:style-name="T42">être</text:span><text:span text:style-name="T14"> </text:span><text:span text:style-name="T42">inscrits</text:span><text:span text:style-name="T14"> </text:span><text:span text:style-name="T42">comme</text:span><text:span text:style-name="T14"> </text:span><text:span text:style-name="T42">électeurs</text:span><text:span text:style-name="T14"> </text:span><text:span text:style-name="T42">individuels</text:span><text:span text:style-name="T14"> </text:span><text:span text:style-name="T42">dans</text:span><text:span text:style-name="T14"> </text:span><text:span text:style-name="T49">un</text:span><text:span text:style-name="T14"> </text:span><text:span text:style-name="T42">département</text:span><text:span text:style-name="T14"> </text:span><text:span text:style-name="T42">au</text:span><text:span text:style-name="T14"> </text:span><text:span text:style-name="T42">titre</text:span><text:span text:style-name="T14"> </text:span><text:span text:style-name="T49">du 1° </text:span><text:span text:style-name="T42">de</text:span><text:span text:style-name="T14"> </text:span><text:span text:style-name="T42">l</text:span><text:span text:style-name="T14">’</text:span><text:span text:style-name="T42">article</text:span><text:span text:style-name="T14"> </text:span><text:span text:style-name="T42">R.511-8</text:span><text:span text:style-name="T14"> </text:span><text:span text:style-name="T42">du</text:span><text:span text:style-name="T14"> </text:span><text:span text:style-name="T42">code</text:span><text:span text:style-name="T14"> </text:span><text:span text:style-name="T42">rural</text:span><text:span text:style-name="T14"> </text:span><text:span text:style-name="T42">et</text:span><text:span text:style-name="T14"> </text:span><text:span text:style-name="T42">de</text:span><text:span text:style-name="T14"> </text:span><text:span text:style-name="T42">la</text:span><text:span text:style-name="T14"> </text:span><text:span text:style-name="T42">pêche</text:span><text:span text:style-name="T14"> </text:span><text:span text:style-name="T42">maritime</text:span><text:span text:style-name="T14"> </text:span><text:change text:change-id="ct201309448"/><text:span text:style-name="T42">et</text:span><text:span text:style-name="T14"> </text:span><text:span text:style-name="T42">être</text:span><text:span text:style-name="T14"> </text:span><text:span text:style-name="T42">adhérents</text:span><text:span text:style-name="T14"> </text:span><text:span text:style-name="T42">du</text:span><text:span text:style-name="T14"> </text:span><text:span text:style-name="T42">groupement</text:span><text:span text:style-name="T14"> </text:span><text:span text:style-name="T42">qui</text:span><text:span text:style-name="T14"> </text:span><text:span text:style-name="T42">les</text:span><text:span text:style-name="T14"> </text:span><text:span text:style-name="T42">désigne.</text:span><text:span text:style-name="T14"> </text:span><text:span text:style-name="T42">Ils</text:span><text:span text:style-name="T14"> </text:span><text:span text:style-name="T42">ne</text:span><text:span text:style-name="T14"> </text:span><text:span text:style-name="T42">peuvent</text:span><text:span text:style-name="T14"> </text:span><text:span text:style-name="T42">être</text:span><text:span text:style-name="T14"> </text:span><text:span text:style-name="T42">salariés</text:span><text:span text:style-name="T14"> </text:span><text:span text:style-name="T42">de</text:span><text:span text:style-name="T14"> </text:span><text:span text:style-name="T42">celui-ci. Nul</text:span><text:span text:style-name="T14"> </text:span><text:span text:style-name="T42">ne</text:span><text:span text:style-name="T14"> </text:span><text:span text:style-name="T42">peut</text:span><text:span text:style-name="T14"> </text:span><text:span text:style-name="T42">être</text:span><text:span text:style-name="T14"> </text:span><text:span text:style-name="T42">électeur</text:span><text:span text:style-name="T14"> </text:span><text:span text:style-name="T42">pour</text:span><text:span text:style-name="T14"> </text:span><text:span text:style-name="T42">le</text:span><text:span text:style-name="T14"> </text:span><text:span text:style-name="T42">compte</text:span><text:span text:style-name="T14"> </text:span><text:span text:style-name="T42">de</text:span><text:span text:style-name="T14"> </text:span><text:span text:style-name="T42">plusieurs</text:span><text:span text:style-name="T14"> </text:span><text:span text:style-name="T42">groupements </text:span><text:span text:style-name="T13">dans un ou plusieurs collèges mentionnés au 5° de l'article R. 511-6 du code rural et de la pêche maritime</text:span><text:span text:style-name="T42">.</text:span></text:p>
      <text:p text:style-name="P7"><text:span text:style-name="T42">Les</text:span><text:span text:style-name="T14"> </text:span><text:span text:style-name="T42">5</text:span><text:span text:style-name="T14"> </text:span><text:span text:style-name="T42">collèges</text:span><text:span text:style-name="T14"> </text:span><text:span text:style-name="T42">des</text:span><text:span text:style-name="T14"> </text:span><text:span text:style-name="T42">groupements</text:span><text:span text:style-name="T14"> </text:span><text:span text:style-name="T42">professionnels</text:span><text:span text:style-name="T14"> </text:span><text:span text:style-name="T42">agricoles</text:span><text:span text:style-name="T14"> </text:span><text:span text:style-name="T42">sont :</text:span></text:p>
      <text:p text:style-name="P8"><text:span text:style-name="T82"><text:line-break/></text:span><text:span text:style-name="T45">  <text:tab/></text:span><text:span text:style-name="T68">1- </text:span><text:span text:style-name="T15">Les</text:span><text:span text:style-name="T66"> </text:span><text:span text:style-name="T15">sociétés</text:span><text:span text:style-name="T66"> </text:span><text:span text:style-name="T15">coopératives</text:span><text:span text:style-name="T66"> </text:span><text:span text:style-name="T15">agricoles,</text:span><text:span text:style-name="T66"> </text:span><text:span text:style-name="T15">ainsi</text:span><text:span text:style-name="T66"> </text:span><text:span text:style-name="T15">que</text:span><text:span text:style-name="T66"> </text:span><text:span text:style-name="T15">leurs</text:span><text:span text:style-name="T66"> </text:span><text:span text:style-name="T15">unions</text:span><text:span text:style-name="T66"> </text:span><text:span text:style-name="T15">et</text:span><text:span text:style-name="T66"> </text:span><text:span text:style-name="T15">fédérations</text:span><text:span text:style-name="T66"> </text:span><text:span text:style-name="T15">dont</text:span><text:span text:style-name="T66"> </text:span><text:span text:style-name="T15">l'objet</text:span><text:span text:style-name="T66"> </text:span><text:span text:style-name="T15">principal,</text:span><text:span text:style-name="T66"> </text:span><text:span text:style-name="T15">déterminé</text:span><text:span text:style-name="T66"> </text:span><text:span text:style-name="T15">par</text:span><text:span text:style-name="T66"> </text:span><text:span text:style-name="T15">leurs</text:span><text:span text:style-name="T66"> </text:span><text:span text:style-name="T15">statuts,</text:span><text:span text:style-name="T66"> </text:span><text:span text:style-name="T15">est</text:span><text:span text:style-name="T66"> <text:tab/></text:span><text:span text:style-name="T15">directement</text:span><text:span text:style-name="T66"> </text:span><text:span text:style-name="T15">relatif</text:span><text:span text:style-name="T66"> </text:span><text:span text:style-name="T15">à</text:span><text:span text:style-name="T66"> </text:span><text:span text:style-name="T15">la</text:span><text:span text:style-name="T66"> </text:span><text:span text:style-name="T15">production</text:span><text:span text:style-name="T66"> </text:span><text:span text:style-name="T15">agricole</text:span><text:span text:style-name="T66"> </text:span><text:span text:style-name="T15">ou</text:span><text:span text:style-name="T66"> </text:span><text:span text:style-name="T15">à</text:span><text:span text:style-name="T66"> </text:span><text:span text:style-name="T15">la</text:span><text:span text:style-name="T66"> </text:span><text:span text:style-name="T15">mise</text:span><text:span text:style-name="T66"> </text:span><text:span text:style-name="T15">en</text:span><text:span text:style-name="T66"> </text:span><text:span text:style-name="T15">oeuvre</text:span><text:span text:style-name="T66"> </text:span><text:span text:style-name="T15">des</text:span><text:span text:style-name="T66"> </text:span><text:span text:style-name="T15">moyens</text:span><text:span text:style-name="T66"> </text:span><text:span text:style-name="T15">de</text:span><text:span text:style-name="T66"> </text:span><text:span text:style-name="T15">production</text:span><text:span text:style-name="T66"> </text:span><text:span text:style-name="T15">agricole ;</text:span><text:change-start text:change-id="ct201309552"/></text:p>
      <text:p text:style-name="P8"><text:change-end text:change-id="ct201309552"/><text:change text:change-id="ct201309656"/><text:span text:style-name="T15"><text:tab/></text:span><text:span text:style-name="T68">2-</text:span><text:span text:style-name="T15"> Les</text:span><text:span text:style-name="T66"> </text:span><text:span text:style-name="T15">autres</text:span><text:span text:style-name="T66"> </text:span><text:span text:style-name="T15">sociétés</text:span><text:span text:style-name="T66"> </text:span><text:span text:style-name="T15">coopératives</text:span><text:span text:style-name="T66"> </text:span><text:span text:style-name="T15">agricoles,</text:span><text:span text:style-name="T66"> </text:span><text:span text:style-name="T15">leurs</text:span><text:span text:style-name="T66"> </text:span><text:span text:style-name="T15">unions</text:span><text:span text:style-name="T66"> </text:span><text:span text:style-name="T15">et</text:span><text:span text:style-name="T66"> </text:span><text:span text:style-name="T15">fédérations,</text:span><text:span text:style-name="T66"> </text:span><text:span text:style-name="T15">ainsi</text:span><text:span text:style-name="T66"> </text:span><text:span text:style-name="T15">que</text:span><text:span text:style-name="T66"> </text:span><text:span text:style-name="T15">les</text:span><text:span text:style-name="T66"> </text:span><text:span text:style-name="T15">sociétés</text:span><text:span text:style-name="T66"> </text:span><text:span text:style-name="T15">d'intérêt</text:span><text:span text:style-name="T66"> </text:span><text:span text:style-name="T15">collectif</text:span><text:span text:style-name="T66"> </text:span><text:span text:style-name="T15">agricole</text:span><text:span text:style-name="T66"> <text:tab/></text:span><text:span text:style-name="T15">reconnues</text:span><text:span text:style-name="T66"><text:tab/></text:span><text:span text:style-name="T15">comme</text:span><text:span text:style-name="T66"> </text:span><text:span text:style-name="T67">organisations</text:span><text:span text:style-name="T66"> </text:span><text:span text:style-name="T15">de</text:span><text:span text:style-name="T66"> </text:span><text:span text:style-name="T15">producteurs</text:span><text:span text:style-name="T66"> </text:span><text:span text:style-name="T15">à</text:span><text:span text:style-name="T66"> </text:span><text:span text:style-name="T15">condition</text:span><text:span text:style-name="T66"> </text:span><text:span text:style-name="T15">qu'elles</text:span><text:span text:style-name="T66"> </text:span><text:span text:style-name="T15">aient</text:span><text:span text:style-name="T66"> </text:span><text:span text:style-name="T15">leur</text:span><text:span text:style-name="T66"> </text:span><text:span text:style-name="T15">siège</text:span><text:span text:style-name="T66"> </text:span><text:span text:style-name="T15">social</text:span><text:span text:style-name="T66"> </text:span><text:span text:style-name="T15">dans</text:span><text:span text:style-name="T66"> </text:span><text:span text:style-name="T15">le</text:span><text:span text:style-name="T66"> </text:span><text:span text:style-name="T15">département* ;</text:span><text:change-start text:change-id="ct201309760"/></text:p>
      <text:p text:style-name="P8"><text:change-end text:change-id="ct201309760"/><text:change text:change-id="ct201309864"/><text:span text:style-name="T15"><text:tab/></text:span><text:span text:style-name="T68">3- </text:span><text:span text:style-name="T15">Les</text:span><text:span text:style-name="T66"> </text:span><text:span text:style-name="T15">caisses</text:span><text:span text:style-name="T66"> </text:span><text:span text:style-name="T15">de</text:span><text:span text:style-name="T66"> </text:span><text:span text:style-name="T15">crédit</text:span><text:span text:style-name="T66"> </text:span><text:span text:style-name="T15">agricole ;</text:span></text:p>
      <text:p text:style-name="P37"><text:span text:style-name="T68">4- </text:span><text:span text:style-name="T15">Les</text:span><text:span text:style-name="T66"> </text:span><text:span text:style-name="T15">caisses</text:span><text:span text:style-name="T66"> </text:span><text:span text:style-name="T15">d'assurances</text:span><text:span text:style-name="T66"> </text:span><text:span text:style-name="T15">mutuelles</text:span><text:span text:style-name="T66"> </text:span><text:span text:style-name="T15">agricoles</text:span><text:span text:style-name="T66"> </text:span><text:span text:style-name="T15">et</text:span><text:span text:style-name="T66"> </text:span><text:span text:style-name="T15">les</text:span><text:span text:style-name="T66"> </text:span><text:span text:style-name="T15">caisses</text:span><text:span text:style-name="T66"> </text:span><text:span text:style-name="T15">de</text:span><text:span text:style-name="T66"> </text:span><text:span text:style-name="T15">mutualité</text:span><text:span text:style-name="T66"> </text:span><text:span text:style-name="T15">sociale</text:span><text:span text:style-name="T66"> </text:span><text:span text:style-name="T15">agricole ;</text:span></text:p>
      <text:p text:style-name="P37"><text:span text:style-name="T68">5- </text:span><text:span text:style-name="T66"><text:s/></text:span><text:span text:style-name="T15">Les</text:span><text:span text:style-name="T66"> </text:span><text:span text:style-name="T15">organisations</text:span><text:span text:style-name="T66"> </text:span><text:span text:style-name="T15">syndicales</text:span><text:span text:style-name="T66"> </text:span><text:span text:style-name="T15">à</text:span><text:span text:style-name="T66"> </text:span><text:span text:style-name="T15">vocation</text:span><text:span text:style-name="T66"> </text:span><text:span text:style-name="T15">générale</text:span><text:span text:style-name="T66"> </text:span><text:span text:style-name="T15">d'exploitants</text:span><text:span text:style-name="T66"> </text:span><text:span text:style-name="T15">agricoles</text:span><text:span text:style-name="T66"> </text:span><text:span text:style-name="T15">ou</text:span><text:span text:style-name="T66"> </text:span><text:span text:style-name="T15">de</text:span><text:span text:style-name="T66"> </text:span><text:span text:style-name="T15">jeunes</text:span><text:span text:style-name="T66"> </text:span><text:span text:style-name="T15">agriculteurs,</text:span><text:span text:style-name="T66"> </text:span><text:span text:style-name="T15">ainsi</text:span><text:span text:style-name="T66"> </text:span><text:span text:style-name="T15">que</text:span><text:span text:style-name="T66"> </text:span><text:span text:style-name="T15">leurs</text:span><text:span text:style-name="T66"> </text:span><text:span text:style-name="T15">unions</text:span><text:span text:style-name="T66"> </text:span><text:span text:style-name="T15">et</text:span><text:span text:style-name="T66"> <text:tab/></text:span><text:span text:style-name="T15">fédérations</text:span><text:span text:style-name="T66"> </text:span><text:span text:style-name="T15">cantonales,</text:span><text:span text:style-name="T66"> </text:span><text:span text:style-name="T15">inter-cantonales</text:span><text:span text:style-name="T66"> </text:span><text:span text:style-name="T15">ou</text:span><text:span text:style-name="T66"> </text:span><text:span text:style-name="T15">départementales.</text:span></text:p>
      <text:p text:style-name="P39"/>
      <text:p text:style-name="P7"><text:span text:style-name="T42">Les</text:span><text:span text:style-name="T14"> </text:span><text:span text:style-name="T42">groupements</text:span><text:span text:style-name="T14"> </text:span><text:span text:style-name="T42">professionnels</text:span><text:span text:style-name="T14"> </text:span><text:span text:style-name="T42">agricoles</text:span><text:span text:style-name="T14"> </text:span><text:span text:style-name="T42">ci-dessus</text:span><text:span text:style-name="T14"> </text:span><text:span text:style-name="T42">doivent,</text:span><text:span text:style-name="T14"> </text:span><text:span text:style-name="T42">pour</text:span><text:span text:style-name="T14"> </text:span><text:span text:style-name="T42">être</text:span><text:span text:style-name="T14"> </text:span><text:span text:style-name="T42">électeurs,</text:span><text:span text:style-name="T14"> </text:span><text:span text:style-name="T42">être</text:span><text:span text:style-name="T14"> </text:span><text:span text:style-name="T42">constitués</text:span><text:span text:style-name="T14"> </text:span><text:span text:style-name="T42">depuis</text:span><text:span text:style-name="T14"> </text:span><text:span text:style-name="T62">trois</text:span><text:span text:style-name="T63"> </text:span><text:span text:style-name="T62">ans</text:span><text:span text:style-name="T63"> </text:span><text:span text:style-name="T42">au</text:span><text:span text:style-name="T14"> </text:span><text:span text:style-name="T42">moins</text:span><text:span text:style-name="T14"> </text:span><text:span text:style-name="T42">et</text:span><text:span text:style-name="T14"> </text:span><text:span text:style-name="T42">avoir,</text:span><text:span text:style-name="T14"> </text:span><text:span text:style-name="T42">pendant</text:span><text:span text:style-name="T14"> </text:span><text:span text:style-name="T42">cette</text:span><text:span text:style-name="T14"> </text:span><text:span text:style-name="T42">période,</text:span><text:span text:style-name="T14"> </text:span><text:span text:style-name="T42">satisfait</text:span><text:span text:style-name="T14"> </text:span><text:span text:style-name="T42">à</text:span><text:span text:style-name="T14"> </text:span><text:span text:style-name="T42">leurs</text:span><text:span text:style-name="T14"> </text:span><text:span text:style-name="T42">obligations</text:span><text:span text:style-name="T14"> </text:span><text:span text:style-name="T42">statutaires.</text:span><text:span text:style-name="T64"> </text:span><text:span text:style-name="T42">Toutefois,</text:span><text:span text:style-name="T14"> </text:span><text:span text:style-name="T42">cette</text:span><text:span text:style-name="T14"> </text:span><text:span text:style-name="T42">condition</text:span><text:span text:style-name="T14"> </text:span><text:span text:style-name="T42">d'ancienneté</text:span><text:span text:style-name="T14"> </text:span><text:span text:style-name="T42">n'est</text:span><text:span text:style-name="T14"> </text:span><text:span text:style-name="T42">pas</text:span><text:span text:style-name="T14"> </text:span><text:span text:style-name="T42">opposable</text:span><text:span text:style-name="T14"> </text:span><text:span text:style-name="T42">aux</text:span><text:span text:style-name="T14"> </text:span><text:span text:style-name="T42">groupements</text:span><text:span text:style-name="T14"> </text:span><text:span text:style-name="T42">issus</text:span><text:span text:style-name="T14"> </text:span><text:span text:style-name="T42">de</text:span><text:span text:style-name="T14"> </text:span><text:span text:style-name="T42">la</text:span><text:span text:style-name="T14"> </text:span><text:span text:style-name="T42">fusion</text:span><text:span text:style-name="T14"> </text:span><text:span text:style-name="T42">de</text:span><text:span text:style-name="T14"> </text:span><text:span text:style-name="T42">groupements</text:span><text:span text:style-name="T14"> </text:span><text:span text:style-name="T42">qui</text:span><text:span text:style-name="T14"> </text:span><text:span text:style-name="T42">remplissaient</text:span><text:span text:style-name="T14"> </text:span><text:span text:style-name="T42">eux-mêmes</text:span><text:span text:style-name="T14"> </text:span><text:span text:style-name="T42">ladite</text:span><text:span text:style-name="T14"> </text:span><text:span text:style-name="T42">condition,</text:span><text:span text:style-name="T14"> </text:span><text:span text:style-name="T42">sous</text:span><text:span text:style-name="T14"> </text:span><text:span text:style-name="T42">réserve</text:span><text:span text:style-name="T14"> </text:span><text:span text:style-name="T42">qu'ils</text:span><text:span text:style-name="T14"> </text:span><text:span text:style-name="T42">aient</text:span><text:span text:style-name="T14"> </text:span><text:span text:style-name="T42">satisfait</text:span><text:span text:style-name="T14"> </text:span><text:span text:style-name="T42">pendant</text:span><text:span text:style-name="T14"> </text:span><text:span text:style-name="T42">les</text:span><text:span text:style-name="T14"> </text:span><text:span text:style-name="T42">trois</text:span><text:span text:style-name="T14"> </text:span><text:span text:style-name="T42">dernières</text:span><text:span text:style-name="T14"> </text:span><text:span text:style-name="T42">années</text:span><text:span text:style-name="T14"> </text:span><text:span text:style-name="T42">au</text:span><text:span text:style-name="T14"> </text:span><text:span text:style-name="T42">moins</text:span><text:span text:style-name="T14"> </text:span><text:span text:style-name="T42">à</text:span><text:span text:style-name="T14"> </text:span><text:span text:style-name="T42">leurs</text:span><text:span text:style-name="T14"> </text:span><text:span text:style-name="T42">obligations</text:span><text:span text:style-name="T14"> </text:span><text:span text:style-name="T42">statutaires.</text:span></text:p>
      <text:p text:style-name="P40"/>
      <text:p text:style-name="P30"><text:span text:style-name="T69">DEMANDES</text:span><text:span text:style-name="T70"> </text:span><text:span text:style-name="T69">D</text:span><text:span text:style-name="T70">’</text:span><text:span text:style-name="T69">INSCRIPTION</text:span></text:p>
      <text:p text:style-name="P38"><text:span text:style-name="T52">Les</text:span><text:span text:style-name="T54"> </text:span><text:span text:style-name="T52">demandes</text:span><text:span text:style-name="T54"> </text:span><text:span text:style-name="T52">d</text:span><text:span text:style-name="T54">’</text:span><text:span text:style-name="T52">inscription</text:span><text:span text:style-name="T54"> </text:span><text:span text:style-name="T55">sur les listes électorales </text:span><text:span text:style-name="T52">doivent</text:span><text:span text:style-name="T54"> </text:span><text:span text:style-name="T52">parvenir</text:span><text:span text:style-name="T54"> </text:span><text:span text:style-name="T52">à</text:span><text:span text:style-name="T54"> </text:span><text:span text:style-name="T52">la</text:span><text:span text:style-name="T54"> </text:span><text:span text:style-name="T52">Préfecture</text:span><text:change-start text:change-id="ct201309968"/><text:span text:style-name="T52"> </text:span><text:span text:style-name="T53">de la</text:span><text:span text:style-name="T6"> Vie</text:span><text:change-end text:change-id="ct201309968"/><text:change-start text:change-id="ct201310072"/><text:span text:style-name="T6">nne</text:span><text:change-end text:change-id="ct201310072"/><text:span text:style-name="T52">** <text:s/></text:span><text:span text:style-name="T54"><text:s text:c="15"/></text:span><text:span text:style-name="T58">avant</text:span><text:span text:style-name="T61"> </text:span><text:span text:style-name="T58">le</text:span><text:span text:style-name="T61"> </text:span><text:span text:style-name="T58">1</text:span><text:span text:style-name="T77">er</text:span><text:span text:style-name="T60"> octobre</text:span><text:span text:style-name="T61"> </text:span><text:span text:style-name="T58">201</text:span><text:span text:style-name="T59">8</text:span><text:span text:style-name="T58">.</text:span></text:p>
      <text:p text:style-name="P27"><text:span text:style-name="T45">Tout</text:span><text:span text:style-name="T50"> </text:span><text:span text:style-name="T45">groupement</text:span><text:span text:style-name="T50"> </text:span><text:span text:style-name="T45">professionnel</text:span><text:span text:style-name="T50"> </text:span><text:span text:style-name="T45">agricole</text:span><text:span text:style-name="T50"> </text:span><text:span text:style-name="T45">demandant</text:span><text:span text:style-name="T50"> </text:span><text:span text:style-name="T45">son</text:span><text:span text:style-name="T50"> </text:span><text:span text:style-name="T45">inscription</text:span><text:span text:style-name="T50"> </text:span><text:span text:style-name="T45">sur</text:span><text:span text:style-name="T50"> </text:span><text:span text:style-name="T45">la</text:span><text:span text:style-name="T50"> </text:span><text:span text:style-name="T45">liste</text:span><text:span text:style-name="T50"> </text:span><text:span text:style-name="T45">électorale</text:span><text:span text:style-name="T50"> </text:span><text:span text:style-name="T45">de</text:span><text:span text:style-name="T50"> </text:span><text:span text:style-name="T45">l</text:span><text:span text:style-name="T50">’</text:span><text:span text:style-name="T45">un</text:span><text:span text:style-name="T50"> </text:span><text:span text:style-name="T45">des</text:span><text:span text:style-name="T50"> </text:span><text:span text:style-name="T45">collèges</text:span><text:span text:style-name="T50"> </text:span><text:span text:style-name="T45">ci-dessus</text:span><text:span text:style-name="T50"> </text:span><text:span text:style-name="T45">doit</text:span><text:span text:style-name="T50"> </text:span><text:span text:style-name="T45">souscrire</text:span><text:span text:style-name="T50"> </text:span><text:span text:style-name="T45">une</text:span><text:span text:style-name="T50"> </text:span><text:span text:style-name="T45">déclaration</text:span><text:span text:style-name="T50"> </text:span><text:span text:style-name="T45">adressée</text:span><text:span text:style-name="T50"> </text:span><text:span text:style-name="T45">au</text:span><text:span text:style-name="T50"> </text:span><text:span text:style-name="T45">préfet</text:span><text:span text:style-name="T50"> </text:span><text:span text:style-name="T45">par</text:span><text:span text:style-name="T50"> </text:span><text:span text:style-name="T45">le</text:span><text:span text:style-name="T50"> </text:span><text:span text:style-name="T45">président</text:span><text:span text:style-name="T50"> </text:span><text:span text:style-name="T45">du</text:span><text:span text:style-name="T50"> </text:span><text:span text:style-name="T45">groupement</text:span><text:span text:style-name="T50"> </text:span><text:span text:style-name="T45">comportant</text:span><text:span text:style-name="T50"> </text:span><text:span text:style-name="T45">le</text:span><text:span text:style-name="T50"> </text:span><text:span text:style-name="T45">nom</text:span><text:span text:style-name="T50"> </text:span><text:span text:style-name="T45">du</text:span><text:span text:style-name="T50"> </text:span><text:span text:style-name="T45">groupement,</text:span><text:span text:style-name="T50"> </text:span><text:span text:style-name="T45">le</text:span><text:span text:style-name="T50"> </text:span><text:span text:style-name="T45">collège</text:span><text:span text:style-name="T50"> </text:span><text:span text:style-name="T45">auquel</text:span><text:span text:style-name="T50"> </text:span><text:span text:style-name="T45">ce</text:span><text:span text:style-name="T50"> </text:span><text:span text:style-name="T45">groupement</text:span><text:span text:style-name="T50"> </text:span><text:span text:style-name="T45">appartient,</text:span><text:span text:style-name="T50"> </text:span><text:span text:style-name="T45">les</text:span><text:span text:style-name="T50"> </text:span><text:span text:style-name="T45">noms,</text:span><text:span text:style-name="T50"> </text:span><text:span text:style-name="T45">prénoms,</text:span><text:span text:style-name="T50"> </text:span><text:span text:style-name="T45">adresses</text:span><text:span text:style-name="T50"> </text:span><text:span text:style-name="T45">des</text:span><text:span text:style-name="T50"> </text:span><text:span text:style-name="T45">personnes</text:span><text:span text:style-name="T50"> </text:span><text:span text:style-name="T45">appelées</text:span><text:span text:style-name="T50"> </text:span><text:span text:style-name="T45">à</text:span><text:span text:style-name="T50"> </text:span><text:span text:style-name="T45">voter</text:span><text:span text:style-name="T50"> </text:span><text:span text:style-name="T45">au</text:span><text:span text:style-name="T50"> </text:span><text:span text:style-name="T45">nom</text:span><text:span text:style-name="T50"> </text:span><text:span text:style-name="T45">du</text:span><text:span text:style-name="T50"> </text:span><text:span text:style-name="T45">groupement. </text:span><text:span text:style-name="T46">Cette déclaration est revêtue de la signature de chacune de ces personnes.</text:span></text:p>
      <text:p text:style-name="P6"><text:span text:style-name="T45">Cette</text:span><text:span text:style-name="T50"> </text:span><text:span text:style-name="T45">déclaration</text:span><text:span text:style-name="T50"> </text:span><text:span text:style-name="T45">est</text:span><text:span text:style-name="T50"> </text:span><text:span text:style-name="T45">accompagnée</text:span><text:span text:style-name="T50"> </text:span><text:span text:style-name="T45">,</text:span><text:span text:style-name="T50"> </text:span><text:span text:style-name="T45">pour</text:span><text:span text:style-name="T50"> </text:span><text:span text:style-name="T45">les</text:span><text:span text:style-name="T50"> </text:span><text:span text:style-name="T45">groupements</text:span><text:span text:style-name="T50"> </text:span><text:span text:style-name="T45">mentionnés</text:span><text:span text:style-name="T50"> </text:span><text:span text:style-name="T45">au</text:span><text:span text:style-name="T50"> </text:span><text:span text:style-name="T45">b)</text:span><text:span text:style-name="T50"> </text:span><text:span text:style-name="T51">du 5° de l'article R. 511-6 du code rural et de la pêche maritime</text:span><text:span text:style-name="T45">,</text:span><text:span text:style-name="T50"> </text:span><text:span text:style-name="T45">de</text:span><text:span text:style-name="T50"> </text:span><text:span text:style-name="T45">la</text:span><text:span text:style-name="T50"> </text:span><text:span text:style-name="T45">mention</text:span><text:span text:style-name="T50"> </text:span><text:span text:style-name="T45">du</text:span><text:span text:style-name="T50"> </text:span><text:span text:style-name="T45">nombre</text:span><text:span text:style-name="T50"> </text:span><text:span text:style-name="T45">d</text:span><text:span text:style-name="T50">’</text:span><text:span text:style-name="T45">adhérents</text:span><text:span text:style-name="T50"> </text:span><text:span text:style-name="T45">au</text:span><text:span text:style-name="T50"> </text:span><text:span text:style-name="T45">1</text:span><text:span text:style-name="T76">er</text:span><text:span text:style-name="T50"> </text:span><text:span text:style-name="T45">juillet</text:span><text:span text:style-name="T50"> </text:span><text:span text:style-name="T45">201</text:span><text:span text:style-name="T46">8</text:span><text:span text:style-name="T50"> </text:span><text:span text:style-name="T45">et</text:span><text:span text:style-name="T50"> </text:span><text:span text:style-name="T45">d</text:span><text:span text:style-name="T50">’</text:span><text:span text:style-name="T45">un</text:span><text:span text:style-name="T50"> </text:span><text:span text:style-name="T45">extrait</text:span><text:span text:style-name="T50"> </text:span><text:span text:style-name="T45">de</text:span><text:span text:style-name="T50"> </text:span><text:span text:style-name="T45">la</text:span><text:span text:style-name="T50"> </text:span><text:span text:style-name="T45">délibération</text:span><text:span text:style-name="T50"> </text:span><text:span text:style-name="T45">du</text:span><text:span text:style-name="T50"> </text:span><text:span text:style-name="T45">conseil</text:span><text:span text:style-name="T50"> </text:span><text:span text:style-name="T45">d</text:span><text:span text:style-name="T50">’</text:span><text:span text:style-name="T45">administration</text:span><text:span text:style-name="T50"> </text:span><text:span text:style-name="T45">ou</text:span><text:span text:style-name="T50"> </text:span><text:span text:style-name="T45">de</text:span><text:span text:style-name="T50"> </text:span><text:span text:style-name="T45">l</text:span><text:span text:style-name="T50">’</text:span><text:span text:style-name="T45">assemblée</text:span><text:span text:style-name="T50"> </text:span><text:span text:style-name="T45">ayant</text:span><text:span text:style-name="T50"> </text:span><text:span text:style-name="T45">désigné</text:span><text:span text:style-name="T50"> </text:span><text:span text:style-name="T45">les</text:span><text:span text:style-name="T50"> </text:span><text:span text:style-name="T45">électeurs</text:span><text:span text:style-name="T50"> </text:span><text:span text:style-name="T45">dudit</text:span><text:span text:style-name="T50"> </text:span><text:span text:style-name="T45">groupement.</text:span></text:p>
      <text:p text:style-name="P28"><text:span text:style-name="T26">NOTA</text:span><text:span text:style-name="T24"> </text:span><text:span text:style-name="T26">-</text:span><text:span text:style-name="T24"> </text:span><text:span text:style-name="T26">Les</text:span><text:span text:style-name="T24"> </text:span><text:span text:style-name="T26">sociétés</text:span><text:span text:style-name="T24"> </text:span><text:span text:style-name="T26">coopératives</text:span><text:span text:style-name="T24"> </text:span><text:span text:style-name="T26">agricoles,</text:span><text:span text:style-name="T24"> </text:span><text:span text:style-name="T26">les</text:span><text:span text:style-name="T24"> </text:span><text:span text:style-name="T26">caisses</text:span><text:span text:style-name="T24"> </text:span><text:span text:style-name="T26">de</text:span><text:span text:style-name="T24"> </text:span><text:span text:style-name="T26">crédit</text:span><text:span text:style-name="T24"> </text:span><text:span text:style-name="T26">agricole et</text:span><text:span text:style-name="T24"> </text:span><text:span text:style-name="T26">les</text:span><text:span text:style-name="T24"> </text:span><text:span text:style-name="T26">caisses</text:span><text:span text:style-name="T24"> </text:span><text:span text:style-name="T26">de</text:span><text:span text:style-name="T24"> </text:span><text:span text:style-name="T26">mutualité</text:span><text:span text:style-name="T24"> </text:span><text:span text:style-name="T26">sociale</text:span><text:span text:style-name="T24"> </text:span><text:span text:style-name="T26">agricole</text:span><text:span text:style-name="T24"> </text:span><text:span text:style-name="T26">dont</text:span><text:span text:style-name="T24"> </text:span><text:span text:style-name="T26">l</text:span><text:span text:style-name="T24">’</text:span><text:span text:style-name="T26">activité</text:span><text:span text:style-name="T24"> </text:span><text:span text:style-name="T26">s</text:span><text:span text:style-name="T24">’</text:span><text:span text:style-name="T26">étend</text:span><text:span text:style-name="T24"> </text:span><text:span text:style-name="T25">sur</text:span><text:span text:style-name="T24"> </text:span><text:span text:style-name="T26">plusieurs</text:span><text:span text:style-name="T24"> </text:span><text:span text:style-name="T26">départements</text:span><text:span text:style-name="T24"> </text:span><text:span text:style-name="T26">doivent</text:span><text:span text:style-name="T24"> </text:span><text:span text:style-name="T26">être</text:span><text:span text:style-name="T24"> </text:span><text:span text:style-name="T26">inscrites</text:span><text:span text:style-name="T24"> </text:span><text:span text:style-name="T26">dans</text:span><text:span text:style-name="T24"> </text:span><text:span text:style-name="T26">chacun</text:span><text:span text:style-name="T24"> </text:span><text:span text:style-name="T26">de</text:span><text:span text:style-name="T24"> </text:span><text:span text:style-name="T26">ces</text:span><text:span text:style-name="T24"> </text:span><text:span text:style-name="T26">départements.</text:span></text:p>
      <text:p text:style-name="P32"/>
      <text:p text:style-name="P31"><text:span text:style-name="T7">* </text:span><text:span text:style-name="T39">A adapter pour les chambres d'outre-mer au regard des dispositions des articles R. 571-7 (Guadeloupe, Martinique, la Réunion), R. 571-8 (Guyane) et R. 571-17 (Mayotte)</text:span><text:change-start text:change-id="ct201310176"/><text:span text:style-name="T39"> </text:span><text:span text:style-name="T41">du code rural et de la pêche maritime</text:span><text:change-end text:change-id="ct201310176"/><text:span text:style-name="T39">.</text:span></text:p>
      <text:p text:style-name="P31"><text:span text:style-name="T7">** </text:span><text:span text:style-name="T40">préfecture du ressort du siège de la chambre pour les chambres interdépartementales, préfecture de région pour la chambre de rég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Times" style:font-family-generic="roman"/>
    <style:font-face style:name="Arial1" svg:font-family="Arial,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parent-style-name="Standard" style:class="text">
      <style:paragraph-properties fo:margin-left="7.999cm" fo:margin-right="0cm" fo:text-align="center" style:justify-single-word="false" fo:text-indent="0cm" style:auto-text-indent="false" text:number-lines="false" text:line-number="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list-style-name="" style:class="text">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Corps_20_de_20_texte_20_2" style:display-name="Corps de texte 2" style:family="paragraph" style:parent-style-name="Standard">
      <style:paragraph-properties fo:text-align="justify" style:justify-single-word="false"/>
    </style:style>
    <style:style style:name="Normal" style:family="paragraph" style:parent-style-name="Standard">
      <style:paragraph-properties fo:text-align="start" style:justify-single-word="false"/>
      <style:text-properties fo:color="#00000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13" style:family="paragraph" style:parent-style-name="Normal" style:next-style-name="Normal">
      <style:paragraph-properties fo:text-align="start" style:justify-single-word="false"/>
      <style:text-properties style:use-window-font-color="true"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019cm" fo:margin-right="0.019cm" fo:text-align="center" style:justify-single-word="false" fo:text-indent="0cm" style:auto-text-indent="false"/>
      <style:text-properties style:font-name="Times New Roman" fo:font-size="8pt" style:font-size-asian="8pt"/>
    </style:style>
    <style:style style:name="MP3" style:family="paragraph" style:parent-style-name="Standard">
      <style:paragraph-properties fo:margin-left="0.019cm" fo:margin-right="0.019cm" fo:text-align="center" style:justify-single-word="false" fo:text-indent="0cm" style:auto-text-indent="false"/>
      <style:text-properties style:font-name="Times New Roman" fo:font-size="8pt" fo:language="fr" fo:country="CI" style:font-size-asian="8pt"/>
    </style:style>
    <style:style style:name="MP4" style:family="paragraph" style:parent-style-name="Footer">
      <style:paragraph-properties fo:margin-left="0cm" fo:margin-right="0cm" fo:text-align="center" style:justify-single-word="false" fo:text-indent="0cm" style:auto-text-indent="false"/>
    </style:style>
    <style:style style:name="MT1" style:family="text">
      <style:text-properties style:use-window-font-color="true" style:font-name="Times New Roman" fo:font-size="12pt" fo:language="fr" fo:country="CI" style:text-underline-style="none"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002cm" fo:margin-bottom="1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494cm" fo:margin-left="0cm" fo:margin-right="0cm" fo:margin-top="0.499cm" style:dynamic-spacing="false"/>
      </style:footer-style>
    </style:page-layout>
    <style:page-layout style:name="Mpm3">
      <style:page-layout-properties fo:page-width="29.699cm" fo:page-height="20.999cm" style:num-format="1" style:print-orientation="landscape" fo:margin-top="2.499cm" fo:margin-bottom="2.499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tracked-changes>
          <text:changed-region xml:id="ct316450368" text:id="ct316450368">
            <text:deletion>
              <office:change-info>
                <dc:creator>minint pref</dc:creator>
                <dc:date>2018-07-27T15:14:00</dc:date>
              </office:change-info>
              <text:p text:style-name="MP1">-<text:page-number text:select-page="current">2</text:page-number>-</text:p>
            </text:deletion>
          </text:changed-region>
        </text:tracked-changes>
        <text:p text:style-name="MP1"><text:change text:change-id="ct316450368"/></text:p>
      </style:footer>
    </style:master-page>
    <style:master-page style:name="First_20_Page" style:display-name="First Page" style:page-layout-name="Mpm2" style:next-style-name="Standard">
      <style:footer>
        <text:p text:style-name="MP2"/>
        <text:p text:style-name="MP2"/>
        <text:p text:style-name="MP2"/>
        <text:p text:style-name="MP3"/>
      </style:footer>
    </style:master-page>
    <style:master-page style:name="Landscape" style:page-layout-name="Mpm3">
      <style:footer>
        <text:p text:style-name="MP4"><text:span text:style-name="Internet_20_link"><text:span text:style-name="MT1">-</text:span></text:span><text:span text:style-name="Internet_20_link"><text:span text:style-name="MT1"><text:page-number text:select-page="current">0</text:page-number></text:span></text:span><text:span text:style-name="Internet_20_link"><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creation-date>2018-06-05T11:12:25.915000000</meta:creation-date>
    <meta:editing-cycles>8</meta:editing-cycles>
    <meta:editing-duration>PT1H1M12S</meta:editing-duration>
    <dc:date>2018-07-27T15:14:19.524000000</dc:date>
    <dc:creator>minint pref</dc:creator>
    <meta:document-statistic meta:table-count="0" meta:image-count="0" meta:object-count="0" meta:page-count="2" meta:paragraph-count="44" meta:word-count="1443" meta:character-count="9542" meta:non-whitespace-character-count="8078"/>
    <meta:user-defined meta:name="Info 1"/>
    <meta:user-defined meta:name="Info 2"/>
    <meta:user-defined meta:name="Info 3"/>
    <meta:user-defined meta:name="Info 4"/>
  </office:meta>
</office:document-meta>
</file>